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905D4E381.jpg"/>
  <manifest:file-entry manifest:media-type="image/jpeg" manifest:full-path="Pictures/10000000000004FB000006D9CA95A184.jpg"/>
  <manifest:file-entry manifest:media-type="image/jpeg" manifest:full-path="Pictures/10000000000004FB000006D94BD17639.jpg"/>
  <manifest:file-entry manifest:media-type="image/jpeg" manifest:full-path="Pictures/10000000000004B000000630C3C62B38.jpg"/>
  <manifest:file-entry manifest:media-type="image/jpeg" manifest:full-path="Pictures/10000000000004FB000006D967798E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Графический объект2" text:anchor-type="paragraph" svg:width="16.999cm" svg:height="23.372cm" draw:z-index="1"><draw:image xlink:href="Pictures/10000000000004FB000006D967798EAC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1" text:anchor-type="paragraph" svg:width="16.999cm" svg:height="22.437cm" draw:z-index="0"><draw:image xlink:href="Pictures/10000000000004B000000630C3C62B38.jp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3" text:anchor-type="paragraph" svg:width="16.999cm" svg:height="23.372cm" draw:z-index="2"><draw:image xlink:href="Pictures/10000000000004FB000006D905D4E38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width="16.999cm" svg:height="23.372cm" draw:z-index="3"><draw:image xlink:href="Pictures/10000000000004FB000006D94BD1763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width="16.999cm" svg:height="23.372cm" draw:z-index="4"><draw:image xlink:href="Pictures/10000000000004FB000006D9CA95A184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3</meta:editing-cycles>
    <meta:generator>OpenOffice/4.0.0$Win32 OpenOffice.org_project/400m3$Build-9702</meta:generator>
    <dc:date>2015-02-05T10:01:20.75</dc:date>
    <meta:document-statistic meta:table-count="0" meta:image-count="5" meta:object-count="0" meta:page-count="5" meta:paragraph-count="0" meta:word-count="0" meta:character-count="0"/>
    <dc:creator>Светлана Швайбович</dc:creator>
    <meta:user-defined meta:name="Info 1"/>
    <meta:user-defined meta:name="Info 2"/>
    <meta:user-defined meta:name="Info 3"/>
    <meta:user-defined meta:name="Info 4"/>
  </office:meta>
</office:document-meta>
</file>