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132cm" fo:margin-bottom="0.132cm" style:line-height-at-least="0.635cm" fo:widows="1" fo:text-indent="0cm" style:auto-text-indent="false" fo:padding="0cm" fo:border="none"/>
    </style:style>
    <style:style style:name="P2" style:family="paragraph" style:parent-style-name="Text_20_body">
      <style:paragraph-properties fo:margin-left="0cm" fo:margin-right="0cm" fo:margin-top="0.132cm" fo:margin-bottom="0.132cm" style:line-height-at-least="0.635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132cm" fo:margin-bottom="0.132cm" style:line-height-at-least="0.635cm" fo:widows="1" fo:text-indent="0cm" style:auto-text-indent="false" fo:padding="0cm" fo:border="none"/>
      <style:text-properties fo:font-variant="normal" fo:text-transform="none" fo:color="#000000" style:font-name="arial" fo:font-size="10.5pt" fo:letter-spacing="normal" fo:font-style="normal" fo:font-weight="normal"/>
    </style:style>
    <style:style style:name="P4" style:family="paragraph" style:parent-style-name="Text_20_body" style:list-style-name="L11">
      <style:paragraph-properties fo:margin-left="0cm" fo:margin-right="0cm" fo:margin-top="0.132cm" fo:margin-bottom="0.132cm" style:line-height-at-least="0.635cm" fo:widows="1"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132cm" fo:margin-bottom="0.132cm" style:line-height-at-least="0.635cm" fo:widows="1" fo:text-indent="0cm" style:auto-text-indent="false" fo:padding="0cm" fo:border="none"/>
    </style:style>
    <style:style style:name="P6" style:family="paragraph" style:parent-style-name="Text_20_body">
      <style:paragraph-properties fo:margin-left="0cm" fo:margin-right="0cm" fo:margin-top="0.132cm" fo:margin-bottom="0.132cm" style:line-height-at-least="0.635cm" fo:text-align="center" style:justify-single-word="false" fo:widows="1" fo:text-indent="0cm" style:auto-text-indent="false" fo:padding="0cm" fo:border="none"/>
    </style:style>
    <style:style style:name="P7" style:family="paragraph" style:parent-style-name="Text_20_body">
      <style:paragraph-properties fo:margin-left="0cm" fo:margin-right="0cm" fo:margin-top="0cm" fo:margin-bottom="0cm" style:line-height-at-least="0.397cm" fo:text-align="center" style:justify-single-word="false" fo:widows="1" fo:text-indent="0cm" style:auto-text-indent="false" fo:padding="0cm" fo:border="none"/>
    </style:style>
    <style:style style:name="P8" style:family="paragraph" style:parent-style-name="Text_20_body">
      <style:paragraph-properties fo:margin-left="0cm" fo:margin-right="0cm" fo:margin-top="0cm" fo:margin-bottom="0cm" style:line-height-at-least="0.397cm" fo:widows="1" fo:text-indent="0cm" style:auto-text-indent="false" fo:padding="0cm" fo:border="none"/>
    </style:style>
    <style:style style:name="P9" style:family="paragraph" style:parent-style-name="Text_20_body" style:list-style-name="L11">
      <style:paragraph-properties fo:margin-left="0cm" fo:margin-right="0cm" fo:margin-top="0cm" fo:margin-bottom="0cm" style:line-height-at-least="0.397cm" fo:widows="1" fo:text-indent="0cm" style:auto-text-indent="false" fo:padding="0cm" fo:border="none">
        <style:tab-stops/>
      </style:paragraph-properties>
    </style:style>
    <style:style style:name="P10" style:family="paragraph" style:parent-style-name="Text_20_body" style:list-style-name="L11">
      <style:paragraph-properties fo:margin-left="0cm" fo:margin-right="0cm" fo:margin-top="0cm" fo:margin-bottom="0cm" style:line-height-at-least="0.397cm" fo:widows="1" fo:text-indent="0cm" style:auto-text-indent="false" fo:padding="0cm" fo:border="none"/>
    </style:style>
    <style:style style:name="P11" style:family="paragraph" style:parent-style-name="Text_20_body">
      <style:paragraph-properties fo:margin-left="0cm" fo:margin-right="0cm" fo:margin-top="0cm" fo:margin-bottom="0cm" style:line-height-at-least="0.397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list-style-name="L1">
      <style:paragraph-properties fo:margin-left="0cm" fo:margin-right="0cm" fo:margin-top="0cm" fo:margin-bottom="0cm" style:line-height-at-least="0.397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list-style-name="L11">
      <style:paragraph-properties fo:margin-left="0cm" fo:margin-right="0cm" fo:margin-top="0cm" fo:margin-bottom="0cm" style:line-height-at-least="0.397cm" fo:widows="1" fo:text-indent="0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list-style-name="L8">
      <style:paragraph-properties fo:margin-left="0cm" fo:margin-right="0cm" fo:margin-top="0cm" fo:margin-bottom="0cm" style:line-height-at-least="0.397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Text_20_body" style:list-style-name="L11">
      <style:paragraph-properties fo:margin-left="0cm" fo:margin-right="0cm" fo:margin-top="0cm" fo:margin-bottom="0cm" style:line-height-at-least="0.397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list-style-name="L7">
      <style:paragraph-properties fo:margin-left="0cm" fo:margin-right="0cm" fo:margin-top="0cm" fo:margin-bottom="0cm" style:line-height-at-least="0.476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list-style-name="L9">
      <style:paragraph-properties fo:margin-left="0cm" fo:margin-right="0cm" fo:margin-top="0cm" fo:margin-bottom="0cm" style:line-height-at-least="0.476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list-style-name="L7">
      <style:paragraph-properties fo:margin-left="0cm" fo:margin-right="0cm" fo:margin-top="0cm" fo:margin-bottom="0cm" style:line-height-at-least="0.476cm" fo:widows="1"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397cm" fo:widows="1" fo:text-indent="0cm" style:auto-text-indent="false" fo:padding="0cm" fo:border="non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f16221" style:font-name="Times New Roman" fo:font-size="14pt" fo:letter-spacing="normal" fo:font-style="normal" style:font-size-asian="14pt" style:font-size-complex="14pt"/>
    </style:style>
    <style:style style:name="P21" style:family="paragraph" style:parent-style-name="Text_20_body">
      <style:paragraph-properties fo:margin-left="0cm" fo:margin-right="0cm" fo:margin-top="0cm" fo:margin-bottom="0cm" style:line-height-at-least="0.397cm" fo:widows="1" fo:text-indent="0cm" style:auto-text-indent="false" fo:padding="0cm" fo:border="none"/>
      <style:text-properties style:font-name="Times New Roman" fo:font-size="14pt" style:font-size-asian="14pt" style:font-size-complex="14pt"/>
    </style:style>
    <style:style style:name="P22" style:family="paragraph" style:parent-style-name="Text_20_body">
      <style:paragraph-properties fo:text-align="center" style:justify-single-word="false"/>
      <style:text-properties style:font-name="Times New Roman" fo:font-size="16pt" style:font-size-asian="16pt" style:font-size-complex="16pt"/>
    </style:style>
    <style:style style:name="P23" style:family="paragraph" style:parent-style-name="Text_20_body" style:list-style-name="L8">
      <style:paragraph-properties fo:margin-left="0.053cm" fo:margin-right="0cm" fo:margin-top="0.132cm" fo:margin-bottom="0.132cm" style:line-height-at-least="0.635cm" fo:text-align="start" style:justify-single-word="false" fo:widows="1" fo:text-indent="-0.053cm" style:auto-text-indent="false" fo:padding="0cm" fo:border="none">
        <style:tab-stops/>
      </style:paragraph-properties>
    </style:style>
    <style:style style:name="P24" style:family="paragraph" style:parent-style-name="Text_20_body" style:list-style-name="L8">
      <style:paragraph-properties fo:margin-left="0.053cm" fo:margin-right="0cm" fo:margin-top="0cm" fo:margin-bottom="0cm" style:line-height-at-least="0.476cm" fo:text-align="start" style:justify-single-word="false" fo:widows="1" fo:text-indent="-0.053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list-style-name="L11">
      <style:paragraph-properties fo:margin-left="0.053cm" fo:margin-right="0cm" fo:margin-top="0cm" fo:margin-bottom="0cm" style:line-height-at-least="0.397cm" fo:widows="1" fo:text-indent="-0.053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list-style-name="L11">
      <style:paragraph-properties fo:margin-left="0.053cm" fo:margin-right="0cm" fo:margin-top="0cm" fo:margin-bottom="0cm" style:line-height-at-least="0.397cm" fo:widows="1" fo:text-indent="-0.053cm" style:auto-text-indent="false" fo:padding="0cm" fo:border="none">
        <style:tab-stops/>
      </style:paragraph-properties>
    </style:style>
    <style:style style:name="P27" style:family="paragraph" style:parent-style-name="Text_20_body" style:list-style-name="L10">
      <style:paragraph-properties fo:margin-left="0.106cm" fo:margin-right="0cm" fo:margin-top="0cm" fo:margin-bottom="0cm" style:line-height-at-least="0.397cm" fo:widows="1" fo:text-indent="-0.026cm" style:auto-text-indent="false" fo:padding="0cm" fo:border="none">
        <style:tab-stops/>
      </style:paragraph-properties>
    </style:style>
    <style:style style:name="P28" style:family="paragraph" style:parent-style-name="Text_20_body" style:list-style-name="L10">
      <style:paragraph-properties fo:margin-left="0.106cm" fo:margin-right="0cm" fo:margin-top="0.132cm" fo:margin-bottom="0.132cm" style:line-height-at-least="0.635cm" fo:widows="1" fo:text-indent="-0.026cm" style:auto-text-indent="false" fo:padding="0cm" fo:border="none">
        <style:tab-stops/>
      </style:paragraph-properties>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29" style:family="paragraph" style:parent-style-name="Text_20_body" style:list-style-name="L10">
      <style:paragraph-properties fo:margin-left="0.106cm" fo:margin-right="0cm" fo:margin-top="0.132cm" fo:margin-bottom="0.132cm" style:line-height-at-least="0.635cm" fo:widows="1" fo:text-indent="-0.026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list-style-name="L10">
      <style:paragraph-properties fo:margin-left="0.106cm" fo:margin-right="0cm" fo:margin-top="0.132cm" fo:margin-bottom="0.132cm" style:line-height-at-least="0.635cm" fo:widows="1" fo:text-indent="-0.026cm" style:auto-text-indent="false" fo:padding="0cm" fo:border="none">
        <style:tab-stops/>
      </style:paragraph-properties>
    </style:style>
    <style:style style:name="P31" style:family="paragraph" style:parent-style-name="Text_20_body" style:list-style-name="L10">
      <style:paragraph-properties fo:margin-left="0.053cm" fo:margin-right="0cm" fo:margin-top="0.132cm" fo:margin-bottom="0.132cm" style:line-height-at-least="0.635cm" fo:widows="1" fo:text-indent="0.079cm" style:auto-text-indent="false" fo:padding="0cm" fo:border="none">
        <style:tab-stops>
          <style:tab-stop style:position="-0.635cm"/>
          <style:tab-stop style:position="-0.423cm"/>
        </style:tab-stops>
      </style:paragraph-properties>
    </style:style>
    <style:style style:name="P32" style:family="paragraph" style:parent-style-name="Text_20_body" style:list-style-name="L10">
      <style:paragraph-properties fo:margin-top="0.132cm" fo:margin-bottom="0.132cm" style:line-height-at-least="0.635cm" fo:widows="1" fo:padding="0cm" fo:border="none"/>
    </style:style>
    <style:style style:name="P33"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f16221" style:font-name="Times New Roman" fo:font-size="14pt" fo:letter-spacing="normal" fo:font-style="normal" style:font-size-asian="14pt" style:font-size-complex="14pt"/>
    </style:style>
    <style:style style:name="T1" style:family="text">
      <style:text-properties fo:font-variant="normal" fo:text-transform="none" fo:color="#000000" style:font-name="Times New Roman" fo:font-size="16pt" fo:letter-spacing="normal" fo:language="ru" fo:country="RU" fo:font-style="italic" fo:font-weight="bold" style:font-size-asian="16pt" style:font-size-complex="16pt"/>
    </style:style>
    <style:style style:name="T2" style:family="text">
      <style:text-properties fo:font-variant="normal" fo:text-transform="none" fo:color="#000000" style:font-name="Times New Roman" fo:font-size="16pt" fo:letter-spacing="normal" fo:language="ru" fo:country="RU" fo:font-style="italic" style:font-size-asian="16pt" style:font-size-complex="16pt"/>
    </style:style>
    <style:style style:name="T3" style:family="text">
      <style:text-properties fo:font-variant="normal" fo:text-transform="none" fo:color="#000000" style:font-name="Times New Roman" fo:font-size="16pt" fo:letter-spacing="normal" fo:font-style="italic" style:font-size-asian="16pt" style:font-size-complex="16pt"/>
    </style:style>
    <style:style style:name="T4" style:family="text">
      <style:text-properties fo:font-variant="normal" fo:text-transform="none" fo:color="#000000" style:font-name="Times New Roman" fo:font-size="14pt" fo:letter-spacing="normal" fo:font-style="normal" fo:font-weight="bold" style:font-size-asian="14pt" style:font-size-complex="14pt"/>
    </style:style>
    <style:style style:name="T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font-style="normal" style:font-size-asian="14pt" style:font-size-complex="14pt"/>
    </style:style>
    <style:style style:name="T9" style:family="text">
      <style:text-properties fo:font-variant="normal" fo:text-transform="none" fo:color="#000000" style:font-name="Times New Roman" fo:font-size="14pt" fo:letter-spacing="normal" fo:font-style="italic" fo:font-weight="bold" style:font-size-asian="14pt" style:font-size-complex="14pt"/>
    </style:style>
    <style:style style:name="T10" style:family="text">
      <style:text-properties fo:font-variant="normal" fo:text-transform="none" fo:color="#000000" style:font-name="Times New Roman" fo:font-size="14pt" fo:letter-spacing="normal" fo:font-style="italic" fo:font-weight="bold" style:font-size-asian="14pt" style:font-style-asian="italic" style:font-size-complex="14pt" style:font-style-complex="italic"/>
    </style:style>
    <style:style style:name="T11" style:family="text">
      <style:text-properties fo:font-variant="normal" fo:text-transform="none" fo:color="#000000" style:font-name="Times New Roman" fo:font-size="14pt" fo:letter-spacing="normal" fo:font-style="italic" fo:font-weight="normal" style:font-size-asian="14pt" style:font-size-complex="14pt"/>
    </style:style>
    <style:style style:name="T12"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13"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italic" fo:font-weight="normal" style:font-size-asian="14pt" style:font-style-asian="italic" style:font-size-complex="14pt" style:font-style-complex="italic"/>
    </style:style>
    <style:style style:name="T16" style:family="text">
      <style:text-properties fo:font-variant="normal" fo:text-transform="none" fo:color="#000000" style:font-name="Times New Roman" fo:font-size="14pt" fo:letter-spacing="normal" style:font-size-asian="14pt" style:font-size-complex="14pt"/>
    </style:style>
    <style:style style:name="T17" style:family="text">
      <style:text-properties fo:font-variant="normal" fo:text-transform="none" fo:color="#000000" fo:letter-spacing="normal" fo:font-style="normal" fo:font-weight="normal"/>
    </style:style>
    <style:style style:name="T18" style:family="text">
      <style:text-properties fo:language="ru" fo:country="RU"/>
    </style:style>
    <style:style style:name="T19" style:family="text">
      <style:text-properties fo:language="ru" fo:country="RU" fo:font-weight="bold" style:font-weight-asian="bold" style:font-weight-complex="bold"/>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font-style="normal" fo:font-weight="normal" style:font-size-asian="14pt" style:font-size-complex="14pt"/>
    </style:style>
    <style:style style:name="T22" style:family="text">
      <style:text-properties style:font-name="Times New Roman" fo:font-size="14pt" fo:font-style="normal" fo:font-weight="normal" style:font-size-asian="14pt" style:font-weight-asian="normal" style:font-size-complex="14pt" style:font-weight-complex="normal"/>
    </style:style>
    <style:style style:name="T23" style:family="text">
      <style:text-properties style:font-name="Times New Roman" fo:font-size="14pt" fo:font-style="normal" fo:font-weight="bold" style:font-size-asian="14pt" style:font-size-complex="14pt"/>
    </style:style>
    <style:style style:name="T24" style:family="text">
      <style:text-properties style:font-name="Times New Roman" fo:font-size="14pt" fo:language="ru" fo:country="RU" fo:font-style="normal" fo:font-weight="normal" style:font-size-asian="14pt" style:font-size-complex="14pt"/>
    </style:style>
    <style:style style:name="T25" style:family="text">
      <style:text-properties style:font-name="Times New Roman" fo:font-size="14pt" fo:language="ru" fo:country="RU" fo:font-style="italic" style:font-size-asian="14pt" style:font-style-asian="italic" style:font-size-complex="14pt" style:font-style-complex="italic"/>
    </style:style>
    <style:style style:name="T26" style:family="text">
      <style:text-properties style:font-name="Times New Roman" fo:font-size="14pt" fo:font-style="italic" style:font-size-asian="14pt" style:font-style-asian="italic" style:font-size-complex="14pt" style:font-style-complex="italic"/>
    </style:style>
    <style:style style:name="T27" style:family="text">
      <style:text-properties fo:color="#000000" fo:font-weight="normal"/>
    </style:style>
    <style:style style:name="T28" style:family="text">
      <style:text-properties fo:color="#000000" fo:language="ru" fo:country="RU" fo:font-weight="normal"/>
    </style:style>
    <style:style style:name="T29" style:family="text">
      <style:text-properties fo:color="#0000ff"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К</text:span></text:span><text:span text:style-name="Strong_20_Emphasis"><text:span text:style-name="T3">руглый стол для родителей детей средней группы <text:s/></text:span></text:span></text:p>
      <text:p text:style-name="P7"><text:span text:style-name="Strong_20_Emphasis"><text:span text:style-name="T3">"</text:span></text:span><text:span text:style-name="Strong_20_Emphasis"><text:span text:style-name="T2">Ра</text:span></text:span><text:span text:style-name="Strong_20_Emphasis"><text:span text:style-name="T3">звива</text:span></text:span><text:span text:style-name="Strong_20_Emphasis"><text:span text:style-name="T2">ем</text:span></text:span><text:span text:style-name="Strong_20_Emphasis"><text:span text:style-name="T3"> речь ребенка, </text:span></text:span><text:span text:style-name="Strong_20_Emphasis"><text:span text:style-name="T2">играя!</text:span></text:span><text:span text:style-name="Strong_20_Emphasis"><text:span text:style-name="T3">».</text:span></text:span></text:p>
      <text:p text:style-name="P22"/>
      <text:p text:style-name="P8"><text:span text:style-name="Strong_20_Emphasis"><text:span text:style-name="T4">Цель:</text:span></text:span><text:span text:style-name="T6"> повышение родительской компетенции в вопросах речевого развития детей дошкольного возраста, <text:s/>укрепление связи семьи и детского сада в целях обеспечения единства речевого воздействия на дошкольников.</text:span></text:p>
      <text:p text:style-name="P8"><text:span text:style-name="Strong_20_Emphasis"><text:span text:style-name="T4">Задачи:</text:span></text:span></text:p>
      <text:list xml:id="list8394172971895912899" text:style-name="L1">
        <text:list-item>
          <text:p text:style-name="P12">актуализация отношения родителей к проблеме речевого развития детей;</text:p>
        </text:list-item>
        <text:list-item>
          <text:p text:style-name="P12">обучение родителей играм и упражнениям, помогающим совершенствовать устную речь ребенка;</text:p>
        </text:list-item>
        <text:list-item>
          <text:p text:style-name="P12">активизация речевого общения в семье;</text:p>
        </text:list-item>
        <text:list-item>
          <text:p text:style-name="P12">создание атмосферы эмоционального комфорта и доверительной обстановки.</text:p>
        </text:list-item>
      </text:list>
      <text:p text:style-name="P5"><text:span text:style-name="Strong_20_Emphasis"><text:span text:style-name="T6"><text:tab/></text:span></text:span><text:span text:style-name="Strong_20_Emphasis"><text:span text:style-name="T5">Предварительная работа  круглого стола:</text:span></text:span></text:p>
      <text:list xml:id="list2908671952790254994" text:style-name="L7">
        <text:list-item>
          <text:p text:style-name="P16"><text:s/>- подобрать педагогическую литературу по проблемам воспитания ребёнка с нарушениями речи для родителей;</text:p>
        </text:list-item>
        <text:list-item>
          <text:p text:style-name="P16"><text:s/>- подготовить игры и пособия по развитию речи;</text:p>
        </text:list-item>
        <text:list-item>
          <text:p text:style-name="P18"><text:s/>- по числу родителей заготовить Памятки и раздать их в конце встречи.</text:p>
          <text:p text:style-name="P18"/>
        </text:list-item>
      </text:list>
      <text:p text:style-name="P11"><text:tab/><text:span text:style-name="T19">Ход мероприятия: </text:span>Играет тихая спокойная музыка. Участникам на входе предлагается раздаточный информационный материал. В помещении стоят стулья по кругу.</text:p>
      <text:p text:style-name="P11"/>
      <text:p text:style-name="P8"><text:span text:style-name="Strong_20_Emphasis"><text:span text:style-name="T9">Воспитатель:</text:span></text:span><text:span text:style-name="Emphasis"><text:span text:style-name="T11"> </text:span></text:span><text:span text:style-name="T6">— Здравствуйте, <text:s/>дорогие гости! Мы благодарны вам за то, что вы пришли на эту встречу. Рассчитываем на вашу поддержку и помощь, на взаимопонимание. Уверена, что наше сотрудничество будет успешным. Сегодня нам предстоит разговор о развитии одного из важнейших познавательных процессов человека – речи. </text:span><text:span text:style-name="T13">К</text:span><text:span text:style-name="T6">ак и зачем развивать речь наших детей?</text:span></text:p>
      <text:p text:style-name="P21"><text:span text:style-name="T17"><text:s text:c="5"/>Актуальность выбранной темы обусловлена условиями развития современного общества, когда информационные технологии всё глубже проникают в жизнь людей и, к сожалению, это не всегда положительно отражается на наших детях. В последнее время вследствие повсеместного использования технических средств коммуникации (телефонная связь, телевидение, Интернет и т.д.), высокой занятости родителей бытовыми (чаще финансовыми) семейными проблемами наблюдается тенденция снижения качества общения между ребенком и взрослым.</text:span></text:p>
      <text:p text:style-name="P1"><text:span text:style-name="T6"><text:tab/>Речь как исторически сложившаяся форма общения развивается в дошкольном возрасте по двум направлениям. </text:span><text:span text:style-name="Emphasis"><text:span text:style-name="T6">Во-первых, </text:span></text:span><text:span text:style-name="T6">совершенствуется её практическое употребление в процессе общения ребёнка со взрослыми и сверстниками. </text:span><text:span text:style-name="Emphasis"><text:span text:style-name="T6">Во-вторых, </text:span></text:span><text:span text:style-name="T6">речь становится основой перестройки мыслительных процессов и превращается в орудие мышления.</text:span><text:span text:style-name="Strong_20_Emphasis"><text:span text:style-name="T6">Основная задача речевого развития детей</text:span></text:span><text:span text:style-name="T6"> – это овладение нормами и правилами родного языка, определёнными для каждого возраста, а также развитие у детей </text:span><text:soft-page-break/><text:span text:style-name="T6">коммуникативных способностей, т.е. способности общаться. Сам ребёнок овладевает речью только в процессе общения со взрослыми.</text:span></text:p>
      <text:p text:style-name="P2"><text:tab/>Известно, что дети даже без специального обучения с самого раннего возраста проявляют большой интерес к речи: создают новые слова, ориентируясь как на смысловую, так и на грамматическую сторону языка. Но при стихийном речевом развитии лишь не многие дети достигают определённого уровня. Поэтому необходимо целенаправленное обучение, чтобы создать у детей интерес к родному языку и способствовать творческому отношению к речи.</text:p>
      <text:p text:style-name="P19"><text:span text:style-name="T20">— </text:span><text:span text:style-name="T21">А теперь давайте поближе познакомимся и узнаем друг друга! А сделаем мы это с помощью игровой разминки, </text:span><text:span text:style-name="Strong_20_Emphasis"><text:span text:style-name="T22">игра называется «Имена и качества»</text:span></text:span><text:span text:style-name="T22">.  </text:span><text:span text:style-name="T21">У кого в руках мяч, тот называет своё имя и качество характера на первую букву своего имени. Например, </text:span><text:span text:style-name="T24">Ольга</text:span><text:span text:style-name="T21">, </text:span><text:span text:style-name="T24">ответствен</text:span><text:span text:style-name="T21">ная. Затем <text:s/>переда</text:span><text:span text:style-name="T24">ем</text:span><text:span text:style-name="T21"> мяч своей соседке, она называет моё имя вместе с качеством, а затем своё имя и качество и так далее по кругу. Сложнее всего придётся последнему участнику, ведь ему придётся назвать всех, но мы, конечно, будем друг другу помогать. Готовы? Начинаем!</text:span></text:p>
      <text:p text:style-name="P1"><text:span text:style-name="Strong_20_Emphasis"><text:span text:style-name="T13">А теперь игра</text:span></text:span><text:span text:style-name="Strong_20_Emphasis"><text:span text:style-name="T14"> </text:span></text:span><text:span text:style-name="Strong_20_Emphasis"><text:span text:style-name="T7">«Острое блюдо» </text:span></text:span><text:span text:style-name="T7">п</text:span><text:span text:style-name="T6">о Метеновой Н.М.</text:span></text:p>
      <text:p text:style-name="P6"><text:span text:style-name="Emphasis"><text:span text:style-name="T6">(</text:span></text:span><text:span text:style-name="Emphasis"><text:span text:style-name="T13">Родителям</text:span></text:span><text:span text:style-name="Emphasis"><text:span text:style-name="T6">  </text:span></text:span><text:span text:style-name="Emphasis"><text:span text:style-name="T13">передают</text:span></text:span><text:span text:style-name="Emphasis"><text:span text:style-name="T6"> <text:s/>корзину с шарами,</text:span></text:span><text:span text:style-name="T6"> </text:span><text:span text:style-name="Emphasis"><text:span text:style-name="T6">в шарах – вопросы «острого блюда»).</text:span></text:span></text:p>
      <text:p text:style-name="P2"><text:span text:style-name="T18">П</text:span>од музыку переда<text:span text:style-name="T18">ют</text:span> шары до тех пор, пока музыка не прервется. У кого шар, тот отвечает на вопрос. Вопросы:</text:p>
      <text:p text:style-name="P2">1. С какого возраста, нужно обращаться к логопеду за помощью? Почему?</text:p>
      <text:p text:style-name="P2">2. В какие речевые игры Вы играете с ребенком дома? Как часто? Какие самые любимые?</text:p>
      <text:p text:style-name="P2">3. Что подразумевается под общением взрослого и ребенка в семье?</text:p>
      <text:p text:style-name="P5"><text:span text:style-name="Strong_20_Emphasis"><text:span text:style-name="T6">Ведущий:</text:span></text:span><text:span text:style-name="T6">  Наша дискуссия о развитии речи дошкольников в семье.</text:span></text:p>
      <text:p text:style-name="P3"><text:span text:style-name="T20">Скажите, пожалуйста, какие вопросы задают Вам дети? <text:s/></text:span><text:span text:style-name="Emphasis"><text:span text:style-name="T25">(Ответы</text:span></text:span><text:span text:style-name="Emphasis"><text:span text:style-name="T26"> родител</text:span></text:span><text:span text:style-name="Emphasis"><text:span text:style-name="T25">ей</text:span></text:span><text:span text:style-name="Emphasis"><text:span text:style-name="T26">)</text:span></text:span></text:p>
      <text:p text:style-name="P5"><text:span text:style-name="T6"><text:tab/>Предлага</text:span><text:span text:style-name="T13">ю</text:span><text:span text:style-name="T6"> Вам выбрать из предложенного перечня наиболее значимые факторы успешного речевого развития ребёнка и прокомментировать свой выбор <text:s/></text:span><text:span text:style-name="Emphasis"><text:span text:style-name="T12">(</text:span></text:span><text:span text:style-name="Emphasis"><text:span text:style-name="T15">перечень у</text:span></text:span><text:span text:style-name="Emphasis"><text:span text:style-name="T12"> каждо</text:span></text:span><text:span text:style-name="Emphasis"><text:span text:style-name="T15">го</text:span></text:span><text:span text:style-name="Emphasis"><text:span text:style-name="T12"> </text:span></text:span><text:span text:style-name="Emphasis"><text:span text:style-name="T15">родителя</text:span></text:span><text:span text:style-name="Emphasis"><text:span text:style-name="T12">).</text:span></text:span></text:p>
      <text:p text:style-name="P2">1. Эмоциональное общение родителей с ребёнком с момента рождения.<text:line-break/>2. Общение ребёнка с другими детьми.<text:line-break/>3. Речь взрослого – образец для подражания.<text:line-break/>4. Развитие мелкой моторики рук.<text:line-break/>5. Чтение детской художественной литературы.<text:line-break/>6. Игры с ребёнком взрослых и друзей.</text:p>
      <text:p text:style-name="P8"><text:soft-page-break/><text:span text:style-name="Strong_20_Emphasis"><text:span text:style-name="T9">Воспитатель: </text:span></text:span><text:span text:style-name="T16"> </text:span><text:span text:style-name="Strong_20_Emphasis"><text:span text:style-name="T7">Для ребенка речь является не только незаменимым средством общения, но также играет важнейшую роль в развитии мышления и в саморегуляции поведения.</text:span></text:span><text:span text:style-name="T6"> Без речи невозможны были бы ни человеческое восприятие действительности, ни человеческое внимание, ни развитая память, ни совершенный интеллект. Благодаря речи между взрослым и ребенком возникает деловое сотрудничество, становится возможным сознательное, целенаправленное обучение и воспитание.</text:span></text:p>
      <text:list xml:id="list8072402242632705415" text:style-name="L8">
        <text:list-header>
          <text:p text:style-name="P14"><text:s text:c="9"/>Важно отметить, что ребёнок овладевает речью только в процессе общения со значимыми взрослым. Навыки правильной речи приобретаются в семье, однако большую часть времени ребёнок проводит в иной среде – в детском саду. И мы глубоко убеждены, что для формирования полноценного, гармоничного речевого развития, необходимо взаимопонимание и взаимодействие педагогов, работающих с ребёнком и семьи, воспитывающей его.</text:p>
          <text:p text:style-name="P23"><text:span text:style-name="T6"><text:s text:c="9"/>Как Вы думаете, какие же основные задачи развития речи должны решаться на протяжении всего дошкольного возраста? Чем мы должны заниматься с ребёнком? <text:s/></text:span><text:span text:style-name="Emphasis"><text:span text:style-name="T15">(Ответы</text:span></text:span><text:span text:style-name="Emphasis"><text:span text:style-name="T12"> родител</text:span></text:span><text:span text:style-name="Emphasis"><text:span text:style-name="T15">ей</text:span></text:span><text:span text:style-name="Emphasis"><text:span text:style-name="T12">)</text:span></text:span></text:p>
        </text:list-header>
        <text:list-item>
          <text:p text:style-name="P24">Воспитание звуковой культуры речи.</text:p>
        </text:list-item>
        <text:list-item>
          <text:p text:style-name="P24">Словарная работа.</text:p>
        </text:list-item>
        <text:list-item>
          <text:p text:style-name="P24">Формирование грамматического строя речи.</text:p>
        </text:list-item>
        <text:list-item>
          <text:p text:style-name="P24">Обучение рассказыванию – связная речь.</text:p>
        </text:list-item>
      </text:list>
      <text:p text:style-name="P8"><text:span text:style-name="Strong_20_Emphasis"><text:span text:style-name="T9">Воспитатель:</text:span></text:span><text:span text:style-name="Strong_20_Emphasis"><text:span text:style-name="T6"> </text:span></text:span><text:span text:style-name="T6">  Большое значение для развития речи дошкольника имеет обогащение словаря на основе знаний и представлений ребёнка об окружающей жизни и в процессе наблюдений за природой. <text:s/>Как часто Вы бываете на природе, чем занимаетесь с ребёнком? <text:s/></text:span><text:span text:style-name="Emphasis"><text:span text:style-name="T6"><text:s/></text:span></text:span><text:span text:style-name="Emphasis"><text:span text:style-name="T15">(Ответы</text:span></text:span><text:span text:style-name="Emphasis"><text:span text:style-name="T12"> родител</text:span></text:span><text:span text:style-name="Emphasis"><text:span text:style-name="T15">ей</text:span></text:span><text:span text:style-name="Emphasis"><text:span text:style-name="T12">)</text:span></text:span></text:p>
      <text:p text:style-name="P2"><text:s/>- <text:s text:c="2"/>Отправляясь с ребёнком на прогулку, мы можем поговорить о том, какая сегодня погода, какое небо, что есть на небе, есть ли ветер, какой, в какую сторону он дует, как мы это определили, в какую одежду мы одеты, почему, с чем это связано? Какое сейчас время года? В холодное время подкормить птиц, понаблюдать за их поведением и повадками. Посмотреть вокруг себя и увидеть удивительный мир растений, который нас окружает. Загадать загадку и найти отгадку. Поискать приметы времени года, познакомить ребёнка с народными пословицами и приметами. Прочитать стихотворение, вспомнить песенку, поиграть с ними в игру, например: С какого дерева литок? Найди дерево по описанию. С какой ветки детки? И т.д.</text:p>
      <text:p text:style-name="P5"><text:span text:style-name="Strong_20_Emphasis"><text:span text:style-name="T6"><text:s text:c="4"/></text:span></text:span><text:span text:style-name="T6">  Да, мы должны сами видеть окружающий нас мир и открывать на него глаза ребёнку. Учить его замечать и восхищаться окружающей нас жизнью, беречь и любить всё живое, а свои чувства уметь высказывать словами. Например, здороваясь утром с солнышком, сказать ему ласковые слова – признаки: золотистое, лучистое, доброе, весёлое, яркое, дорогое, великолепное, весеннее, тёплое.</text:span></text:p>
      <text:p text:style-name="P5"><text:soft-page-break/><text:span text:style-name="T6">Давайте вместе попробуем подобрать хотя бы по 5 слов – признаков к следующим словам: ветер, дождь, луна, метель, кошка, лягушка, ворона, червяк, жук. <text:s/></text:span><text:span text:style-name="Emphasis"><text:span text:style-name="T12">(Предложить родителям объединиться в небольшие группы).</text:span></text:span></text:p>
      <text:p text:style-name="P5"><text:span text:style-name="Strong_20_Emphasis"><text:span text:style-name="T9">Воспитатель:</text:span></text:span><text:span text:style-name="Strong_20_Emphasis"><text:span text:style-name="T6"> </text:span></text:span><text:span text:style-name="T6"> Скажите, а какими ласковыми словами Вы называете своего малыша. Может ли ребёнок их повторить? <text:s/></text:span><text:span text:style-name="T12"><text:s/>(</text:span><text:span text:style-name="T15">Ответы родителей)</text:span></text:p>
      <text:p text:style-name="P5"><text:span text:style-name="Strong_20_Emphasis"><text:span text:style-name="T9">Воспитатель:</text:span></text:span><text:span text:style-name="Strong_20_Emphasis"><text:span text:style-name="T6">  </text:span></text:span><text:span text:style-name="T6">А знает ли ребёнок, в каком городе он живёт? Свой домашний адрес? Свою фамилию и как зовут родителей? Знакомите ли Вы его со своими родителями, рассматриваете ли вместе семейные фотоальбомы? <text:s/></text:span><text:span text:style-name="T12">(</text:span><text:span text:style-name="T15">Ответы родителей)</text:span></text:p>
      <text:p text:style-name="P5"><text:span text:style-name="Strong_20_Emphasis"><text:span text:style-name="T9">Воспитатель:</text:span></text:span><text:span text:style-name="Strong_20_Emphasis"><text:span text:style-name="T6"> <text:s/></text:span></text:span><text:span text:style-name="T6">Общаясь с ребёнком, учите его рассказывать о любимых игрушках, о членах семьи, об отдыхе в выходной день, об интересных событиях в жизни ребёнка и о его близких, об увлекательных прогулках в природу, за город и т.д. Чем больше мы разговариваем с ребёнком, чем больше мы ему показываем и рассказываем, тем лучше для его развития. <text:s text:c="2"/></text:span></text:p>
      <text:p text:style-name="P5"><text:span text:style-name="Strong_20_Emphasis"><text:span text:style-name="T10">Воспитатель:</text:span></text:span><text:span text:style-name="T12"> </text:span><text:span text:style-name="T6"> </text:span><text:span text:style-name="T13">А теперь, скажите, пожалуйста, <text:s/>ч</text:span><text:span text:style-name="T6">ем полезны </text:span><text:span text:style-name="T13">скороговорки</text:span><text:span text:style-name="T6">? Скороговорки – от слов «скоро говорим». Это очень полезное занятие для детей разного возраста.</text:span><text:span text:style-name="T16"> </text:span><text:span text:style-name="T6">Скороговорки развивают речевой аппарат ребенка, делают его более совершенным и подвижным. Речь становится правильной, выразительной, четкой, понятной, а ребенок – успешной в будущем личностью. Это главная цель скороговорок, но не единственная.</text:span></text:p>
      <text:p text:style-name="P2"><text:s text:c="5"/>Несмотря на то, что скороговорки читаются обязательно быстро, они учат ребенка, торопящегося в речи, произносить фразы более медленно, не «съедая» окончания, так, чтобы его понимали. </text:p>
      <text:p text:style-name="P2"><text:s text:c="6"/>Разучивая скороговорку, ребенок учится осмысленно относиться к тому, что говорит, взвешивать каждое слово, если не слог, чувствовать связь между словосочетаниями, улавливать очень тонкие нюансы в интонации, смысле, значении. </text:p>
      <text:p text:style-name="P2"><text:s text:c="8"/>Он также учится не только говорить, но и слушать. Это очень полезно и пригодится уже в школе, когда учитель выдает много различной информации. Дети любят переспрашивать, они рассеяны и невнимательны. Прослушивание скороговорок улучшает их способность концентрироваться на том, что они слушают. И не только слышать, но понимать смысл высказывания.</text:p>
      <text:p text:style-name="P2"><text:s text:c="6"/>Так же это отличная идея для семейного времяпрепровождения или для детского праздника. </text:p>
      <text:p text:style-name="P5"><text:span text:style-name="T6">Как проговаривать скороговорки с ребенком? Скороговорки придуманы исключительно для проговаривания их вслух. Вначале вы демонстрируете </text:span><text:soft-page-break/><text:span text:style-name="T6">ребенку это, а потом начинаете вместе разучивать стишок. Но при этом существует ряд правил, последовательность действий, которые необходимо соблюдать для того, чтобы добиться положительных результатов в развитии дикции. <text:s/></text:span><text:span text:style-name="T12"><text:s/></text:span><text:span text:style-name="Emphasis"><text:span text:style-name="T12">(Воспитатель раздает карточки со скороговорками)</text:span></text:span></text:p>
      <text:p text:style-name="P5"><text:span text:style-name="Strong_20_Emphasis"><text:span text:style-name="T6">Итак, проделывайте все пошагово:</text:span></text:span></text:p>
      <text:list xml:id="list8870421210800734774" text:style-name="L9">
        <text:list-item>
          <text:p text:style-name="P17">Вначале произнесите скороговорку очень медленно и четко, разбивая на слоги. Цель первого шага – правильно выучить скороговорку. Обращайте внимание на произношение всех звуков: и гласных, и согласных. Очень важно на этом этапе не допустить неправильного произношения ни единого из них. Сейчас вы учите и слова, и произношение. Медленно, но уверенно, как говорится. </text:p>
        </text:list-item>
        <text:list-item>
          <text:p text:style-name="P17">После того, как этот этап успешно пройден и ребенок выучил текст и может произносить его правильно, учитесь делать все то же, но в беззвучном режиме. Сейчас работает только артикуляционный аппарат – без голоса, лишь губы, язык и зубы.</text:p>
        </text:list-item>
        <text:list-item>
          <text:p text:style-name="P17">Третий шаг – чтение скороговорки шепотом. Очень важно, чтобы именно шепотом, а, не шипя или тихо, ребенок четко и понятно мог произнести всю фразу.</text:p>
        </text:list-item>
        <text:list-item>
          <text:p text:style-name="P17">Теперь произносите текст вслух, но медленно. Слитно, всю фразу целиком, без ошибок, но не торопясь. </text:p>
        </text:list-item>
        <text:list-item>
          <text:p text:style-name="P17">Поиграйте с интонацией произношения: утвердительно, вопросительно, восклицательно, грустно и радостно, задумчиво, агрессивно, напевая, разными голосами. Очень полезно и в смысле развития актерских способностей.</text:p>
        </text:list-item>
      </text:list>
      <text:p text:style-name="P5"><text:span text:style-name="T6">И вот настало время устроить конкурс на самый лучший результат: быстро и без ошибок произносите всю скороговорку целиком. <text:s text:c="2"/></text:span><text:span text:style-name="Emphasis"><text:span text:style-name="T6">(</text:span></text:span><text:span text:style-name="Emphasis"><text:span text:style-name="T12">Родители выполняют задание)</text:span></text:span></text:p>
      <text:p text:style-name="P8"><text:span text:style-name="Strong_20_Emphasis"><text:span text:style-name="T9">Воспитатель:</text:span></text:span><text:span text:style-name="Strong_20_Emphasis"><text:span text:style-name="T6"> </text:span></text:span><text:span text:style-name="Strong_20_Emphasis"><text:span text:style-name="T8"><text:s/></text:span></text:span><text:span text:style-name="Strong_20_Emphasis"><text:span text:style-name="T4">Упражнение «Разговор по картинке»</text:span></text:span><text:span text:style-name="T6"> подойдет для </text:span><text:span text:style-name="T13">наших деток</text:span><text:span text:style-name="T6"> и направлено на формирование связной речи. Для последовательной беседы подойдет всякая, желательно сюжетная, красивая картинка. Лучше всего упражнение выполнять, когда читаете книжки, собираете паззл или увлечены любой другой интересной игрой, чтобы у крохи не возникало чувства «нудного урока». Ваша задача заключается в том, чтобы увлечь ребенка простой игрой «вопрос-ответ». Задайте разнообразные вопросы с применением полного «ассортимента» вопросительных слов: Когда? Почему? Зачем? и других. Чтобы ребенок начал говорить, употребляйте вступительные фразы («А ты думаешь ?», «А тебе встречалось такое…») либо предположения («А вот если …», «Может, здесь хотели сказать…», «А ты как бы поступил…»). Если ребенок затрудняется ответить, помогите ему выстроить предложение, покажите, о чем и как рассказать.</text:span></text:p>
      <text:list xml:id="list1315576795175488899" text:style-name="L10">
        <text:list-item>
          <text:p text:style-name="P27"><text:span text:style-name="T6">Большую роль на развитие речи ребенка оказывают </text:span><text:span text:style-name="Strong_20_Emphasis"><text:span text:style-name="T4">пальчиковые игры, развивающие мелкую моторику рук</text:span></text:span><text:span text:style-name="T6">. Игры с пальчиками развивают мозг ребёнка, стимулируют развитие речи, творческие способности, фантазию. Простые движения пальчиковых игр помогают убрать напряжение </text:span><text:soft-page-break/><text:span text:style-name="T6">не только с самих рук, но и расслабляют мышцы всего тела. Улучшение ловкости и точности движений пальцев рук способствует улучшению произношения многих звуков. В общем, чем лучше работают пальцы и вся кисть, тем лучше ребёнок говорит. </text:span><text:span text:style-name="T13">Е</text:span><text:span text:style-name="T6">сли вы хотите, чтобы ваш ребенок хорошо разговаривал, быстро и легко учился, ловко выполнял любую самую тонкую работу, начинайте развивать его руки: пальцы и кисти. </text:span></text:p>
          <text:p text:style-name="P27"><text:span text:style-name="Strong_20_Emphasis"><text:span text:style-name="T6"><text:s text:c="5"/>Ученые считают: чем активнее и точнее движения пальцев рук ребенка, тем быстрее развивается его речь. Дети лучше усваивают текст, если связывают его с жестами и мимикой. Этому их должны научить взрослые, но сначала они должны освоить такие приемы сами.</text:span></text:span></text:p>
          <text:p text:style-name="P28"><text:s text:c="6"/>Воспитатель предлагает родителям объединиться в пары и определиться, кто будет взрослым, а кто ребенком.</text:p>
          <text:p text:style-name="P30"><text:span text:style-name="Strong_20_Emphasis"><text:span text:style-name="T6"><text:s/></text:span></text:span><text:span text:style-name="Strong_20_Emphasis"><text:span text:style-name="T13">Игра </text:span></text:span><text:span text:style-name="Strong_20_Emphasis"><text:span text:style-name="T6">«Рисуем стихи» <text:s/></text:span></text:span></text:p>
        </text:list-item>
        <text:list-item>
          <text:p text:style-name="P29">Каждая пара получает поднос (30х40см) с манкой. Надо нарисовать зайца под дождем по стихотворению А.Л. Барто «Зайка». Сначала стихи читает взрослый, а ребенок рисует, затем ребенок читает текст, а взрослый дорисовывает детали к изображению.</text:p>
          <text:p text:style-name="P31"><text:span text:style-name="Strong_20_Emphasis"><text:span text:style-name="T6"><text:s text:c="5"/></text:span></text:span><text:span text:style-name="Strong_20_Emphasis"><text:span text:style-name="T9">Воспитатель: <text:s text:c="2"/></text:span></text:span><text:span text:style-name="T6">Совокупность движений рук и речевых органов ускоряет запоминание стихотворного текста. Сначала текст читает воспитатель, а «играет» ребенок, потом наоборот. <text:s/></text:span><text:span text:style-name="Strong_20_Emphasis"><text:span text:style-name="T6">«Мой мишка»</text:span></text:span></text:p>
        </text:list-item>
        <text:list-item>
          <text:p text:style-name="P30"><text:span text:style-name="T6">Я рубашку сшила мишке. <text:s text:c="6"/></text:span><text:span text:style-name="Emphasis"><text:span text:style-name="T6">(Показывает мишку и гладит его.)</text:span></text:span></text:p>
        </text:list-item>
        <text:list-item>
          <text:p text:style-name="P29">Я сошью ему штанишки. <text:s text:c="7"/>(Показывает штанишки.)</text:p>
        </text:list-item>
        <text:list-item>
          <text:p text:style-name="P32"><text:span text:style-name="T6">Надо к ним карман пришить <text:s text:c="2"/></text:span><text:span text:style-name="Emphasis"><text:span text:style-name="T6">(Показывает карман.)</text:span></text:span></text:p>
        </text:list-item>
        <text:list-item>
          <text:p text:style-name="P32"><text:span text:style-name="T6">И платочек положить. <text:s text:c="13"/></text:span><text:span text:style-name="Emphasis"><text:span text:style-name="T6">(Вкладывает в карман платочек.)</text:span></text:span></text:p>
        </text:list-item>
        <text:list-item>
          <text:p text:style-name="P32"><text:span text:style-name="T6">На плите сварилась каша. <text:s text:c="6"/></text:span><text:span text:style-name="Emphasis"><text:span text:style-name="T6">(Берет кастрюлю с плиты.)</text:span></text:span></text:p>
        </text:list-item>
        <text:list-item>
          <text:p text:style-name="P32"><text:span text:style-name="T6">Где большая ложка наша? <text:s text:c="5"/></text:span><text:span text:style-name="Emphasis"><text:span text:style-name="T6">(Ищет ложку.)</text:span></text:span></text:p>
        </text:list-item>
        <text:list-item>
          <text:p text:style-name="P32"><text:span text:style-name="T6">Я тебе перед едой <text:s/></text:span><text:span text:style-name="T13">р</text:span><text:span text:style-name="T6">уки вымою водой, <text:s/></text:span><text:span text:style-name="Emphasis"><text:span text:style-name="T6">(«Моет» мишке лапки, вытирает и усаживает его за стол.)</text:span></text:span></text:p>
        </text:list-item>
        <text:list-item>
          <text:p text:style-name="P32"><text:span text:style-name="T6">Повяжу тебе салфетку, <text:s text:c="11"/></text:span><text:span text:style-name="Emphasis"><text:span text:style-name="T6">(Завязывает салфетку.)</text:span></text:span></text:p>
        </text:list-item>
        <text:list-item>
          <text:p text:style-name="P32"><text:span text:style-name="T6">Ешь котлетку, ешь конфетку, <text:s text:c="3"/></text:span><text:span text:style-name="Emphasis"><text:span text:style-name="T6">(Дает на тарелочке конфету.)</text:span></text:span></text:p>
        </text:list-item>
        <text:list-item>
          <text:p text:style-name="P32"><text:span text:style-name="T6">Молоко свое допей <text:s text:c="18"/></text:span><text:span text:style-name="Emphasis"><text:span text:style-name="T6">(«Поит» молоком.)</text:span></text:span></text:p>
        </text:list-item>
        <text:list-item>
          <text:p text:style-name="P32"><text:span text:style-name="T6">И гулять пойдем скорей! <text:s text:c="11"/></text:span><text:span text:style-name="Emphasis"><text:span text:style-name="T6">(Берет мишку за лапку и идет гулять.)</text:span></text:span></text:p>
        </text:list-item>
      </text:list>
      <text:p text:style-name="P8"><text:span text:style-name="T6"><text:s text:c="2"/></text:span><text:span text:style-name="Strong_20_Emphasis"><text:span text:style-name="T9">Воспитатель: <text:s text:c="3"/></text:span></text:span><text:span text:style-name="T6">Дыхание – это здоровье человека, его физическая активность. Правильное дыхание способствует снабжению всех органов кислородом, улучшению качества умственной деятельности. Дыхание также основа </text:span><text:soft-page-break/><text:span text:style-name="T6">звучащей речи, источник образования звуков, голоса. Оно помогает правильно соблюдать паузы, сохранять плавность речи, менять громкость, делать речь выразительной. Дыхание ребенка имеет свои особенности: чем меньше ребенок, тем меньше жизненная емкость легких, а потребность в кислороде велика, поэтому детское дыхание частое и поверхностное. Это не может не отразиться на речи, на ее интонационной выразительности, на голосе, его силе, и, конечно, на звукопроизношении. Учитывая все вышесказанное, огромное значение приобретает дыхательная гимнастика.</text:span></text:p>
      <text:list xml:id="list2575913882571338619" text:style-name="L11">
        <text:list-item>
          <text:p text:style-name="P4"><text:span text:style-name="T21">В домашних условиях можно устроить «незаметную», но очень действенную дыхательную гимнастику. Вместе с ребенком можно выдувать пузыри, пускать кораблики в тазике с водой, заставляя их плыть, подув на них. <text:s text:c="2"/></text:span><text:span text:style-name="Strong_20_Emphasis"><text:span text:style-name="T23">Пример простых дыхательных упражнений:</text:span></text:span></text:p>
          <text:p text:style-name="P15">Формирование плавных выдохов через нос или рот и их чередований:</text:p>
          <text:p text:style-name="P15">широко открыть рот и спокойно подышать носом; <text:s text:c="3"/>закрыть одну ноздрю среднем пальцем – вдох. Плавный выдох через ноздрю. Попеременно закрывать то левую, то правую ноздрю.</text:p>
          <text:p text:style-name="P15"><text:span text:style-name="T18">В</text:span>дох носом, плавный выдох ртом (рот широко открыт, язык на нижних зубах – как греют руки).</text:p>
          <text:p text:style-name="P10"><text:span text:style-name="Strong_20_Emphasis"><text:span text:style-name="T4"><text:s text:c="10"/>«Поединок». <text:s text:c="3"/></text:span></text:span><text:span text:style-name="T6"><text:s text:c="6"/>Из кусочка ваты скатать шарик — «мяч». Ворота — 2 кубика. Ребенок дует на «мяч», пытаясь «забить гол» — вата должна оказаться между кубиками.</text:span></text:p>
          <text:p text:style-name="P10"><text:span text:style-name="Strong_20_Emphasis"><text:span text:style-name="T4"><text:s text:c="8"/>«Рисунки на стекле». <text:s text:c="3"/></text:span></text:span><text:span text:style-name="T6"><text:s text:c="4"/>Ребенок выдыхает на зеркало так, чтобы оно затуманилось, после чего рисует на нем смешные рожицы, человечков.</text:span></text:p>
          <text:p text:style-name="P10"><text:span text:style-name="Strong_20_Emphasis"><text:span text:style-name="T4"><text:s text:c="3"/>«Сдуй листочек с ладони». <text:s text:c="3"/></text:span></text:span><text:span text:style-name="T6">Положить на ладонь ребенка листок дерева и попросить его сдуть с ладони. Выдох плавный, без надувания щек.</text:span></text:p>
          <text:p text:style-name="P9"><text:span text:style-name="Strong_20_Emphasis"><text:span text:style-name="T4"><text:s text:c="6"/>Есть ряд простых логопедических упражнений для языка.</text:span></text:span></text:p>
          <text:p text:style-name="P13"><text:s text:c="6"/>Улыбнитесь и покажите ребенку, как язык может, словно маятник часов, двигаться то влево, то вправо. Можно улыбаясь показать широкий язык. Попросите ребенка повторить, ну а после можно надуть щеки и подержаться за уши — так получится веселая обезьянка.</text:p>
          <text:p text:style-name="P25"><text:s text:c="6"/>Существует много комплексов гимнастики для языка. Упражнения можно обыгрывать, можно придумывать различные сказки: про волшебный язычок, который любит превращаться в различные предметы, или просто любит делать гимнастику.</text:p>
          <text:p text:style-name="P26"><text:span text:style-name="Strong_20_Emphasis"><text:span text:style-name="T4"><text:s text:c="10"/>Вот пример артикуляционной гимнастики:</text:span></text:span></text:p>
          <text:p text:style-name="P25"><text:s/>Язычок гулять собрался (открыть рот):<text:line-break/>Почистил зубы, (провести по верхним зубам кончиком языка)<text:line-break/>Причесался, (провести языком между нижними и верхними зубами, вперед — назад)<text:line-break/>Вправо, влево повернулся, (движение языком вправо – влево)<text:line-break/>Сильно-сильно потянулся, (движение языка вперед)<text:line-break/>Погулял и улыбнулся. (спрятать язык во рту, улыбнуться)</text:p>
          <text:p text:style-name="P25"/>
        </text:list-item>
        <text:list-item>
          <text:p text:style-name="P25">Артикуляционные и дыхательные упражнения не дадут ожидаемых <text:soft-page-break/>результатов, если не проводить занятия регулярно, весело!</text:p>
        </text:list-item>
      </text:list>
      <text:p text:style-name="P5"><text:span text:style-name="Strong_20_Emphasis"><text:span text:style-name="T9">Воспитатель:</text:span></text:span><text:span text:style-name="Strong_20_Emphasis"><text:span text:style-name="T6">    </text:span></text:span><text:span text:style-name="T6">А сейчас есть возможность сказать свое слово о развитии речи дошкольнико</text:span><text:span text:style-name="T13">в</text:span><text:span text:style-name="T6"> в слове – эстафете. <text:s/></text:span><text:span text:style-name="T13">Передавая мяч говорим: </text:span><text:span text:style-name="T6">Чтобы у моего ребенка была хорошо развита речь, я должен (должна)…</text:span></text:p>
      <text:p text:style-name="P5"><text:span text:style-name="Strong_20_Emphasis">Воспитатель:</text:span><text:span text:style-name="Strong_20_Emphasis"><text:span text:style-name="T6"> </text:span></text:span><text:span text:style-name="T6"> Для того чтобы заниматься развитием речи дошкольников самостоятельно, совсем необязательно превращать занятия в школьные уроки. Существует множество игр, незамысловатых упражнений по развитию речи у детей, которые легко использовать по дороге в детский сад, на прогулке или перед сном  ребенка. Развитие речи дошкольников в игре — это ещё и дополнительная эмоциональная связь между вами и вашим  ребенком, это радость от общения, формирование доверительных и дружеских отношений.   <text:s text:c="4"/><text:tab/>Мы рады, что затронутая нами тема волнует вас так же, как и нас. <text:s/></text:span><text:span text:style-name="T13">Т</text:span><text:span text:style-name="T6">олько благодаря совместной работе родителей и педагогов ребёнок будет расти общительным и развитым во всех отношениях.</text:span></text:p>
      <text:p text:style-name="P5"><text:span text:style-name="T6"><text:s text:c="3"/> </text:span><text:span text:style-name="T13">В</text:span><text:span text:style-name="T6">ыра</text:span><text:span text:style-name="T13">жаем</text:span><text:span text:style-name="T6"> </text:span><text:span text:style-name="T13">Вам</text:span><text:span text:style-name="T6"> благодарность за участие, за вашу активность. Нам было приятно с вами общаться. Очень хочется, чтобы все то, что вы сегодня узнали и вспоминали, осталось с вами, чтобы ваш дом был радостным и уютным. <text:s text:c="4"/></text:span><text:span text:style-name="T16"> </text:span><text:span text:style-name="T6">Спасибо за время, которое мы все провели с пользой! <text:s/>Всего вам доброго! <text:s text:c="3"/></text:span></text:p>
      <text:h text:style-name="P33" text:outline-level="2"/>
      <text:h text:style-name="P33" text:outline-level="2">ЛИТЕРАТУРА:</text:h>
      <text:p text:style-name="P20"><text:span text:style-name="T27">1. </text:span><text:span text:style-name="T28">Зверева О.Л.,Кротова Т.В. Родительские собрания в ДОУ. - М.: Айрис-пресс, 2006.</text:span></text:p>
      <text:p text:style-name="P20"><text:span text:style-name="T27">2. Психологический словарь / Под ред. В.В.Давыдова, А.В.Запорожца, Б.Ф.Ломова и др. – М.: педагогика, 1983.<text:line-break/>3. </text:span><text:span text:style-name="T28">Чиркова С.В. Родительские собрания в детском саду. - М.:ВАКО, 2011.</text:span><text:span text:style-name="T27"><text:line-break/>4. </text:span><text:span text:style-name="T29">www.trening-spb.com/U4.html</text:span><text:span text:style-name="T27"><text:line-break/>5. Журнал «Здоровье школьника» № 6, 2009<text:line-break/>6. Здериглазова Т. Театр скороговорок</text:span><text:span text:style-name="Strong_20_Emphasis"><text:span text:style-name="T27"> //</text:span></text:span><text:span text:style-name="T27">журнал «Дошкольное воспитание» №8, 2009г. с 46-48</text:span></text:p>
      <text:p text:style-name="P11">7. Метенова Н.М. Родителям о детях. 2009.43с.</text:p>
      <text:p text:style-name="P2">8 .Репина З.А., Буйко В.И. Уроки логопедии. – Екатеринбург.: Изд-во «ЛИТУР», 2001. – 208с.</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OpenOffice/4.0.0$Win32 OpenOffice.org_project/400m3$Build-9702</meta:generator>
    <dc:date>2015-10-19T13:41:23.15</dc:date>
    <meta:document-statistic meta:table-count="0" meta:image-count="0" meta:object-count="0" meta:page-count="8" meta:paragraph-count="95" meta:word-count="2566" meta:character-count="18405"/>
    <meta:user-defined meta:name="Info 1"/>
    <meta:user-defined meta:name="Info 2"/>
    <meta:user-defined meta:name="Info 3"/>
    <meta:user-defined meta:name="Info 4"/>
  </office:meta>
</office:document-meta>
</file>