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Segoe UI Symbol" svg:font-family="'Segoe UI 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text-properties fo:color="#800000" style:font-name="Times New Roman1" fo:font-size="20pt" fo:font-weight="bold" fo:background-color="transparent" style:font-name-asian="Times New Roman1" style:font-name-complex="Times New Roman1"/>
    </style:style>
    <style:style style:name="P2" style:family="paragraph" style:parent-style-name="Standard">
      <style:paragraph-properties fo:line-height="100%" fo:text-align="center" style:justify-single-word="false"/>
      <style:text-properties fo:color="#800000" style:font-name="Times New Roman1" fo:font-size="13pt" fo:font-weight="bold" fo:background-color="transparent" style:font-name-asian="Times New Roman1" style:font-name-complex="Times New Roman1"/>
    </style:style>
    <style:style style:name="P3" style:family="paragraph" style:parent-style-name="Standard">
      <style:paragraph-properties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4" style:family="paragraph" style:parent-style-name="Standard">
      <style:paragraph-properties fo:line-height="100%" fo:text-align="start" style:justify-single-word="false"/>
      <style:text-properties style:use-window-font-color="true" style:font-name="Times New Roman1" fo:font-size="13pt" fo:font-weight="normal" fo:background-color="transparent" style:font-name-asian="Times New Roman1" style:font-name-complex="Times New Roman1"/>
    </style:style>
    <style:style style:name="P5" style:family="paragraph" style:parent-style-name="Standard">
      <style:paragraph-properties fo:line-height="100%" fo:text-align="start"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start" style:justify-single-word="false"/>
      <style:text-properties fo:color="#000000" style:font-name="Times New Roman1" fo:font-size="13pt" fo:font-weight="normal" fo:background-color="transparent" style:font-name-asian="Times New Roman1" style:font-name-complex="Times New Roman1"/>
    </style:style>
    <style:style style:name="P8" style:family="paragraph" style:parent-style-name="Standard">
      <style:paragraph-properties fo:line-height="100%" fo:text-align="start" style:justify-single-word="false"/>
      <style:text-properties fo:color="#000000" style:font-name="Times New Roman1" fo:font-size="13pt" fo:font-style="italic" fo:font-weight="normal" fo:background-color="transparent" style:font-name-asian="Times New Roman1" style:font-name-complex="Times New Roman1"/>
    </style:style>
    <style:style style:name="P9" style:family="paragraph" style:parent-style-name="Standard">
      <style:paragraph-properties fo:line-height="100%" fo:text-align="start" style:justify-single-word="false"/>
      <style:text-properties fo:color="#000000" style:font-name="Times New Roman1" fo:font-size="13pt" fo:font-weight="bold" fo:background-color="transparent" style:font-name-asian="Times New Roman1" style:font-name-complex="Times New Roman1"/>
    </style:style>
    <style:style style:name="P10" style:family="paragraph" style:parent-style-name="Standard">
      <style:paragraph-properties fo:line-height="100%" fo:text-align="start" style:justify-single-word="false"/>
      <style:text-properties fo:color="#000000" style:font-name="Times New Roman1" fo:font-size="13pt"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name-complex="Times New Roman1"/>
    </style:style>
    <style:style style:name="P11" style:family="paragraph" style:parent-style-name="Standard">
      <style:paragraph-properties fo:line-height="100%" fo:text-align="center" style:justify-single-word="false"/>
      <style:text-properties fo:color="#8f1b78" style:font-name="Times New Roman1" fo:font-size="13pt" fo:font-weight="bold" fo:background-color="transparent" style:font-name-asian="Times New Roman1" style:font-name-complex="Times New Roman1"/>
    </style:style>
    <style:style style:name="P12" style:family="paragraph" style:parent-style-name="Standard">
      <style:paragraph-properties fo:margin-top="0cm" fo:margin-bottom="0.212cm"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13" style:family="paragraph" style:parent-style-name="Standard">
      <style:paragraph-properties fo:margin-top="0cm" fo:margin-bottom="0.212cm" fo:line-height="100%" fo:text-align="center" style:justify-single-word="false"/>
    </style:style>
    <style:style style:name="P14" style:family="paragraph" style:parent-style-name="Standard">
      <style:paragraph-properties fo:margin-top="0cm" fo:margin-bottom="0.212cm" fo:line-height="100%" fo:text-align="start" style:justify-single-word="false"/>
    </style:style>
    <style:style style:name="T1" style:family="text">
      <style:text-properties fo:color="#000000" style:font-name="Times New Roman1" fo:font-size="13pt" fo:font-weight="bold" fo:background-color="transparent" style:font-name-asian="Times New Roman1" style:font-name-complex="Times New Roman1"/>
    </style:style>
    <style:style style:name="T2" style:family="text">
      <style:text-properties fo:color="#000000" style:font-name="Times New Roman1" fo:font-size="13pt" fo:font-weight="normal" fo:background-color="transparent" style:font-name-asian="Times New Roman1" style:font-name-complex="Times New Roman1"/>
    </style:style>
    <style:style style:name="T3" style:family="text">
      <style:text-properties fo:color="#000000" style:font-name="Times New Roman1" fo:font-size="13pt" fo:font-style="italic" fo:font-weight="normal" fo:background-color="transparent" style:font-name-asian="Times New Roman1" style:font-name-complex="Times New Roman1"/>
    </style:style>
    <style:style style:name="T4" style:family="text">
      <style:text-properties fo:color="#000000" style:font-name="Times New Roman1" fo:font-size="13pt" fo:font-style="italic" fo:font-weight="bold" fo:background-color="transparent" style:font-name-asian="Times New Roman1" style:font-name-complex="Times New Roman1"/>
    </style:style>
    <style:style style:name="T5" style:family="text">
      <style:text-properties fo:color="#000000" style:font-name="Segoe UI Symbol" fo:font-size="13pt" fo:font-weight="bold" fo:background-color="transparent" style:font-name-asian="Segoe UI Symbol" style:font-name-complex="Segoe UI Symbol"/>
    </style:style>
    <style:style style:name="T6" style:family="text">
      <style:text-properties fo:color="#800000" style:font-name="Times New Roman1" fo:font-size="13pt" fo:font-weight="bold" fo:background-color="transparent" style:font-name-asian="Times New Roman1" style:font-name-complex="Times New Roman1"/>
    </style:style>
    <style:style style:name="T7" style:family="text">
      <style:text-properties fo:color="#9b00d3" style:font-name="Times New Roman1" fo:font-size="13pt" fo:font-weight="bold" fo:background-color="transparent" style:font-name-asian="Times New Roman1" style:font-name-complex="Times New Roman1"/>
    </style:style>
    <style:style style:name="T8" style:family="text">
      <style:text-properties fo:color="#9b00d3" style:font-name="Segoe UI Symbol" fo:font-size="13pt" fo:font-weight="bold" fo:background-color="transparent" style:font-name-asian="Segoe UI Symbol" style:font-name-complex="Segoe UI Symbol"/>
    </style:style>
    <style:style style:name="T9" style:family="text">
      <style:text-properties style:use-window-font-color="true" style:font-name="Times New Roman1" fo:font-size="13pt" fo:font-weight="normal" fo:background-color="transparent" style:font-name-asian="Times New Roman1" style:font-name-complex="Times New Roman1"/>
    </style:style>
    <style:style style:name="T10" style:family="text">
      <style:text-properties style:use-window-font-color="true" style:font-name="Times New Roman1" fo:font-size="13pt" fo:font-style="italic" fo:font-weight="normal" fo:background-color="transparent" style:font-name-asian="Times New Roman1" style:font-name-complex="Times New Roman1"/>
    </style:style>
    <style:style style:name="T11" style:family="text">
      <style:text-properties style:use-window-font-color="true" style:font-name="Times New Roman1" fo:font-size="13pt" fo:font-weight="bold" fo:background-color="transparent" style:font-name-asian="Times New Roman1" style:font-name-complex="Times New Roman1"/>
    </style:style>
    <style:style style:name="T12" style:family="text">
      <style:text-properties fo:color="#291200" style:font-name="Times New Roman1" fo:font-size="13pt" fo:font-weight="normal" fo:background-color="transparent"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КАРТОТЕКА ПОДВИЖНЫХ ИГР ДЛЯ ДЕТЕЙ МЛАДШЕГО ДОШКОЛЬНОГО ВОЗРАСТА</text:p>
      <text:p text:style-name="P3"/>
      <text:p text:style-name="P2">Карточка 1 "Найди свой цвет"</text:p>
      <text:p text:style-name="P5"><text:span text:style-name="T1"><text:tab/>Цель</text:span><text:span text:style-name="T2">: формировать ориентировку в пространстве, приучать действовать по сигналу, развивать ловкость, внимание.<text:line-break/></text:span><text:span text:style-name="T1">Ход игры:</text:span><text:span text:style-name="T2"><text:line-break/><text:tab/>Воспитатель раздает детям флажки 3-4 цветов. Дети с флажками одного цвета стоят в разных местах зала, возле флажков определенного цвета. После слов воспитателя «Идите гулять» дети расходятся в разные стороны. Когда воспитатель скажет «Найди свой цвет» дети собираются у флага соответствующего цвета. <text:line-break/><text:tab/>Игра может сопровождаться музыкальным оформлением. Как усложнение, когда игра освоена детьми, можно менять ориентировочные флажки местами, располагая их в разных местах спортивного зала.</text:span></text:p>
      <text:p text:style-name="P7">________________________________________________________________</text:p>
      <text:p text:style-name="P3"/>
      <text:p text:style-name="P2">Карточка 2 "Солнышко и дождик"</text:p>
      <text:p text:style-name="P5"><text:span text:style-name="T1"><text:tab/>Цель:</text:span><text:span text:style-name="T2"> формировать умение ходить и бегать врассыпную, не наталкиваясь, друг на друга; приучать действовать по сигналу.<text:line-break/></text:span><text:span text:style-name="T1">Ход игры: </text:span></text:p>
      <text:p text:style-name="P5"><text:span text:style-name="T1"><text:tab/></text:span><text:span text:style-name="T2">Дети сидят на стульчиках. Воспитатель говорит «Солнышко!». Дети ходят и бегают по залу в разных направлениях. После сов «Дождик!», они бегут на свои места.<text:line-break/><text:tab/>Игра может проходить с музыкальным сопровождением. После того как игра хорошо освоена, слова можно заменять звуковыми сигналами.</text:span></text:p>
      <text:p text:style-name="P3"/>
      <text:p text:style-name="P7">________________________________________________________________</text:p>
      <text:p text:style-name="P6"><text:span text:style-name="T2"><text:line-break/></text:span><text:span text:style-name="T6">Карточка 3 "Воробушки и автомобиль"</text:span></text:p>
      <text:p text:style-name="P5"><text:span text:style-name="T1"><text:tab/>Цель:</text:span><text:span text:style-name="T2"> формировать умение двигаться в разных направлениях, не наталкиваясь, друг на друга; совершенствовать умение реагировать на сигнал, развивать ориентацию в пространстве.<text:line-break/></text:span><text:span text:style-name="T1">Ход игры:</text:span></text:p>
      <text:p text:style-name="P5"><text:span text:style-name="T1"><text:tab/> </text:span><text:span text:style-name="T2">Дети сидят на стульчиках на одной стороне зала. Это «воробушки» в гнездышках. На противоположной стороне – воспитатель. Он изображает автомобиль. <text:tab/>После слов воспитателя «Воробышки полетели» дети поднимаются со стульев, бегают по залу, размахивая руками. По сигналу воспитателя «Автомобиль» , дети убегают на свои стульчики.<text:line-break/><text:tab/>После того, как игра освоена детьми, вместо слов можно использовать звуковые сигналы.</text:span></text:p>
      <text:p text:style-name="P7">________________________________________________________________</text:p>
      <text:p text:style-name="P7">       </text:p>
      <text:p text:style-name="P6"><text:span text:style-name="T2"><text:line-break/></text:span><text:span text:style-name="T6">Карточка 4 "Поезд"</text:span></text:p>
      <text:p text:style-name="P5"><text:span text:style-name="T1">Цель:</text:span><text:span text:style-name="T2"> формировать умение ходить и бегать друг за другом небольшими группами, сначала держась друг за друга, затем не держась; приучать начинать движение и останавливаться по сигналу.<text:line-break/></text:span><text:soft-page-break/><text:span text:style-name="T1">Ход игры:</text:span><text:span text:style-name="T2"><text:tab/>Сначала к игре привлекается небольшая группа детей. первое время каждый ребенок держится за одежду впереди стоящего, затем свободно двигаются друг за другом, двигая руками, имитируя движения колес. Роль паровоза сначала исполняет воспитатель. Лишь после многократных повторений роль ведущего поручается наиболее активному ребенку.<text:line-break/><text:tab/>Игра эмоциональнее проходит с музыкальным сопровождением.</text:span></text:p>
      <text:p text:style-name="P3"/>
      <text:p text:style-name="P6"><text:span text:style-name="T2"><text:line-break/></text:span><text:span text:style-name="T6">Карточка 5 "Огуречик… огуречик…"</text:span></text:p>
      <text:p text:style-name="P5"><text:span text:style-name="T1"><text:tab/>Цель</text:span><text:span text:style-name="T2">: формировать умение прыгать на двух ногах в прямом направлении; бегать не наталкиваясь друг на друга; совершать игровые действия в соответствии с текстом.<text:line-break/></text:span><text:span text:style-name="T1">Ход игры: </text:span><text:span text:style-name="T2">На одном конце зала – воспитатель, на другом дети. Они приближаются к ловишке прыжками на двух ногах. Воспитатель говорит:<text:line-break/> <text:s text:c="19"/></text:span><text:span text:style-name="T3">Огуречик, огуречик не ходи на тот конечик,<text:line-break/> <text:s text:c="17"/>Там мышка живет, тебе хвостик отгрызет.</text:span><text:span text:style-name="T2"><text:line-break/><text:tab/>После окончания речевки, дети убегают в свой дом. воспитатель произносит слова в таком ритме, чтобы дети могли на каждое слово подпрыгнуть два раза.<text:line-break/><text:tab/>После того как игра освоена детьми роль мышки можно поручать наиболее активным детям.        </text:span></text:p>
      <text:p text:style-name="P7">___________________________________________________________</text:p>
      <text:p text:style-name="P6"><text:span text:style-name="T2"><text:line-break/></text:span><text:span text:style-name="T6">Карточка 6 "Наседка и цыплята"</text:span></text:p>
      <text:p text:style-name="P5"><text:span text:style-name="T1"><text:tab/>Цель: </text:span><text:span text:style-name="T2">совершенствовать умение подлезания под веревку, не  задевая ее; развивать ловкость, внимание; действовать по сигналу; воспитывать взаимовыручку, товарищество.<text:line-break/></text:span><text:span text:style-name="T1">Ход игры: <text:s/></text:span><text:span text:style-name="T2"><text:tab/>Дети изображающие цыплят вместе с наседкой находятся за натянутой веревкой. Наседка выходит из дома и зовет цыплят «ко-ко-ко». По ее зову цыплята подлезая под веревкой бегут к ней. На слова «Большая птица» цыплята быстро убегают. Когда цыплята убегают в дом, можно приподнять веревку повыше, чтобы дети не задевали ее.</text:span></text:p>
      <text:p text:style-name="P7">________________________________________________________________</text:p>
      <text:p text:style-name="P3"/>
      <text:p text:style-name="P2">Карточка 7 "Пробеги тихо"</text:p>
      <text:p text:style-name="P5"><text:span text:style-name="T1"><text:tab/>Цель</text:span><text:span text:style-name="T2">: воспитывать выдержку, терпение, умение передвигаться бесшумно.<text:line-break/><text:line-break/></text:span><text:span text:style-name="T1">Ход игры: </text:span><text:span text:style-name="T2">Дети распределяются на три группы и выстраиваются за чертой. Выбирают водящего, он садится посередине площадки и закрывает глаза. По сигналу одна подгруппа бесшумно бежит мимо водящего на другой конец зала. Если водящий услышит, он говорит «Стой!» и бегущие останавливаются. Не открывая глаз, водящий говорит какая группа бежала. Если он правильно указал группу, дети отходят в сторону. Если ошибся, они возвращаются на свои места. Так поочередно пробегают все группы. Выигрывает та группа, которая пробежала тихо и которую водящий не смог обнаружить.</text:span></text:p>
      <text:p text:style-name="P3"/>
      <text:p text:style-name="P2">Карточка 8 "Самолеты"</text:p>
      <text:p text:style-name="P5"><text:span text:style-name="T2"><text:tab/></text:span><text:span text:style-name="T1">Цель</text:span><text:span text:style-name="T2">: формировать умение двигаться в разных направлениях не наталкиваясь друг на друга; приучать действовать по сигналу.<text:line-break/></text:span><text:span text:style-name="T1">Ход игры: <text:s/></text:span><text:span text:style-name="T2">Перед игрой необходимо показать все игровые движения. Дети становятся </text:span><text:soft-page-break/><text:span text:style-name="T2">на одной стороне площадки. Воспитатель говорит «К полету готовы. Завести моторы!». Дети делают вращательные движения руками перед грудью. После сигнала «Полетели!» разводят руки в стороны и разбегаются по залу. По сигналу «На посадку!» играющие направляются на свою сторону площадки.<text:line-break/><text:tab/>Игра эмоциональнее проходит с музыкальным сопровождением.<text:line-break/></text:span></text:p>
      <text:p text:style-name="P2">Карточка 9 "Найди свой домик"</text:p>
      <text:p text:style-name="P5"><text:span text:style-name="T1"><text:tab/>Цель:</text:span><text:span text:style-name="T2"> формировать умение действовать по сигналу, ориентироваться в пространстве; развивать ловкость, внимание, умение двигаться в разных направлениях.<text:line-break/><text:tab/></text:span><text:span text:style-name="T1">Ход игры: </text:span><text:span text:style-name="T2">С помощью воспитателя дети делятся на группы, каждая из которых становится у определенного места. По сигналу они разбегаются по залу в разные стороны. После сигнала «Найди свой домик» - дети должны собраться группами у того места, где стояли вначале.<text:line-break/><text:tab/>После освоения игры, исходные дома можно менять местами. Игра эмоциональнее проходит с музыкальным сопровождением.</text:span></text:p>
      <text:p text:style-name="P7">_____________________________________________________________</text:p>
      <text:p text:style-name="P6"><text:span text:style-name="T2"><text:line-break/></text:span><text:span text:style-name="T6">Карточка 10 <text:s/>"Кролики"</text:span></text:p>
      <text:p text:style-name="P5"><text:span text:style-name="T1"><text:tab/>Цель:</text:span><text:span text:style-name="T2"> формировать умение прыгать на двух ногах продвигаясь вперед; развивать ловкость, смекалку, уверенность.<text:line-break/><text:tab/></text:span><text:span text:style-name="T1">Ход игры:</text:span><text:span text:style-name="T2"><text:line-break/>В одной стороне зала полукругом расставлены стулья – это клетки кроликов. На противоположной стул – это дом сторожа. Дети сидят на корточках за стульями. Когда сторож выпускает кроликов на лужок – дети один за другим проползают под стульями, а затем прыгают продвигаясь вперед. По сигналу «Бегите в клетки» кролики возвращаются на свои места, снова проползая под стульями.<text:line-break/><text:tab/>Игра проходит эмоциональнее с музыкальным сопровождением.</text:span></text:p>
      <text:p text:style-name="P7">_______________________________________________________________<text:line-break/> </text:p>
      <text:p text:style-name="P2">Карточка 11 "Пузырь"</text:p>
      <text:p text:style-name="P5"><text:span text:style-name="T1">Цель:</text:span><text:span text:style-name="T2"> научить детей образовывать круг, меняя его размер в зависимости от игровых действий; формировать умение согласовывать действия с произносимыми словами.<text:line-break/></text:span><text:span text:style-name="T1">Ход игры:</text:span><text:span text:style-name="T2"><text:line-break/>Дети вместе с воспитателем, взявшись за руки, образуют круг и проговаривают слова:<text:line-break/> <text:s text:c="51"/></text:span><text:span text:style-name="T3">Раздувайся пузырь, раздувайся большой.<text:line-break/> <text:s text:c="51"/>Оставайся такой да не лопайся.</text:span><text:span text:style-name="T2"><text:line-break/><text:tab/>Играющие в соответствии с текстом отходят назад держась за руки до тех пор, пока воспитатель не скажет «Лопнул пузырь!». Тогда играющие приседают на корточки и говорят «Хлоп!». И идут в цент круга со звуком «ш-ш-ш». затем снова становятся в круг.</text:span></text:p>
      <text:p text:style-name="P7">    ______________________________________________________________</text:p>
      <text:p text:style-name="P6"><text:span text:style-name="T2">    <text:line-break/></text:span><text:span text:style-name="T6">Карточка 12 <text:s/>"Где звенит колокольчик?"</text:span></text:p>
      <text:p text:style-name="P5"><text:span text:style-name="T2"><text:tab/></text:span><text:span text:style-name="T1">Цель: </text:span><text:span text:style-name="T2">развивать глазомер, слуховую ориентацию, умение ориентироваться в пространстве.<text:line-break/><text:line-break/></text:span><text:span text:style-name="T1">Ход игры:</text:span><text:span text:style-name="T2"><text:line-break/></text:span><text:soft-page-break/><text:span text:style-name="T2">Дети стоят на одной стороне зала. Воспитатель просит их отвернуться. В это время другой взрослый спрятавшись звенит колокольчиком. Детям предлагают послушать, где звенит колокольчик и найти его. Дети поворачиваются и идут на звук. <text:line-break/><text:line-break/>Звонить в колокольчик нужно сначала громко, затем понижать звук.</text:span></text:p>
      <text:p text:style-name="P6"><text:span text:style-name="T2"><text:line-break/></text:span><text:span text:style-name="T6">Карточка 13 <text:s/>"Цветные автомобили"</text:span></text:p>
      <text:p text:style-name="P5"><text:span text:style-name="T2"><text:tab/></text:span><text:span text:style-name="T1">Цель</text:span><text:span text:style-name="T2">: закреплять знание цвета, совершенствовать ориентировку в пространстве, развивать реакцию<text:line-break/><text:tab/></text:span><text:span text:style-name="T1">Ход игры:</text:span><text:span text:style-name="T2"><text:line-break/>Дети размещаются по краям зала, они – автомобили. Каждому свой цветной круг. Воспитатель в центре зала, в руках у него три цветных флажка. Он поднимает один, де, имеющие круг этого цвета разбегаются по залу в разных направлениях. Когда воспитатель опускает флажок, дети останавливаются. Воспитатель поднимает флажок другого цвета и т.д.<text:line-break/></text:span></text:p>
      <text:p text:style-name="P6"><text:span text:style-name="T2"><text:line-break/></text:span><text:span text:style-name="T6">Карточка 14 <text:s/>"Где постучали?"</text:span></text:p>
      <text:p text:style-name="P5"><text:span text:style-name="T1">Цель:</text:span><text:span text:style-name="T2"> закреплять умение ориентироваться в пространстве, соблюдать правила игры.<text:line-break/><text:tab/></text:span><text:span text:style-name="T1">Ход игры:</text:span><text:span text:style-name="T2"><text:line-break/>Дети стоят в кругу. Водящий встает в середину и закрывает глаза. Воспитатель бесшумно обходит круг сзади, останавливается возле кого-нибудь, стучит палочкой и кладет ее так, что бы не было видно. Отходит в сторону и говорит «Пора!». Стоящий в кругу должен отгадать, где постучали и подойти к тому у кого спрятана палочка. Отгадав он становится на место ребенка за которым была спрятана палочка, а тот становится водящим.</text:span></text:p>
      <text:p text:style-name="P6"><text:span text:style-name="T2"><text:line-break/></text:span><text:span text:style-name="T6">Карточка 15 <text:s/>"Кот и мыши"</text:span></text:p>
      <text:p text:style-name="P5"><text:span text:style-name="T2"><text:tab/></text:span><text:span text:style-name="T1">Цель: </text:span><text:span text:style-name="T2">совершенствовать умение ориентироваться в пространстве, избегать столкновений; двигаться в общей игровой ситуации.<text:line-break/><text:tab/></text:span><text:span text:style-name="T1">Ход игры:</text:span><text:span text:style-name="T2"><text:line-break/>С одной стороны зала огораживается участок – это дом мышей (высота 50 см.). на другой стороне зала дом кота. Воспитатель говорит:<text:line-break/> <text:s text:c="22"/></text:span><text:span text:style-name="T3">Кот мышей сторожит, притворился будто спит!<text:line-break/> <text:s text:c="21"/>Дети проползают под рейками и бегают.</text:span><text:span text:style-name="T2"><text:line-break/>Воспитатель приговаривает:<text:line-break/> <text:s text:c="29"/></text:span><text:span text:style-name="T3">Тише, мыши, не шумите.<text:line-break/> <text:s text:c="29"/>И кота не разбудите!</text:span><text:span text:style-name="T2"><text:line-break/><text:tab/>Дети бегают легко и бесшумно. Со словами «Кот проснулся», ребенок изображающий кота бежит за мышами. Дети не подлезают под рейки, а вбегают в норки через неогороженную часть.</text:span></text:p>
      <text:p text:style-name="P7">__________________________________________________________        </text:p>
      <text:p text:style-name="P6"><text:span text:style-name="T2"><text:line-break/></text:span><text:span text:style-name="T6">Карточка 16 <text:s/>"У медведя во бору"</text:span></text:p>
      <text:p text:style-name="P5"><text:span text:style-name="T1"><text:tab/>Цель:</text:span><text:span text:style-name="T2"> закреплять умение двигаться врассыпную, имитировать игровые движения, двигаться в соответствии с текстом.<text:line-break/><text:tab/></text:span><text:span text:style-name="T1">Ход игры:</text:span><text:span text:style-name="T2"><text:line-break/>Дети располагаются на одной стороне зала, а водящий на другой. Игроки двигаются к </text:span><text:soft-page-break/><text:span text:style-name="T2">спящему медведю со словами: <text:s text:c="3"/></text:span></text:p>
      <text:p text:style-name="P6"><text:span text:style-name="T2"><text:s/></text:span><text:span text:style-name="T3">У медведя во бору <text:s text:c="2"/>Грибы-ягоды беру.</text:span></text:p>
      <text:p text:style-name="P6"><text:span text:style-name="T3">А медведь не спит  И на нас рычит.</text:span><text:span text:style-name="T2"><text:line-break/><text:line-break/>Медведь с рычанием пытается поймать детей, те убегают. Поймав кого-либо, отводит к себе. Игра повторяется.</text:span></text:p>
      <text:p text:style-name="P6"><text:span text:style-name="T2"><text:line-break/></text:span><text:span text:style-name="T6">Карточка 17 " Мышеловка"</text:span></text:p>
      <text:p text:style-name="P5"><text:span text:style-name="T2"><text:tab/></text:span><text:span text:style-name="T1">Цель:</text:span><text:span text:style-name="T2"> развивать быстроту, ловкость, внимание; учить согласовывать слова с игровыми действиями.<text:line-break/><text:tab/></text:span><text:span text:style-name="T1">Ход игры: <text:s/></text:span><text:span text:style-name="T2">Играющие делятся на две неравные подгруппы. Меньшая образует круг – мышеловку. Остальные – мыши. Игроки в кругу двигаются и приговаривают<text:line-break/> <text:s text:c="18"/></text:span><text:span text:style-name="T3">Ах, как мыши надоели, развелось их просто страсть.<text:line-break/> <text:s text:c="17"/>Все погрызли, все поели, всюду лезут – вот напасть.</text:span><text:span text:style-name="T2"><text:line-break/><text:tab/>По окончании слов дети останавливаются и поднимают сцепленные руки вверх. Мыши вбегают в мышеловку и тут же выбегают с другой стороны. По сигналу дети опускают руки и приседают. Мыши, не успевшие выбежать, считаются пойманными. Они тоже встают в круг. Игра продолжается. Когда большая часть детей поймана, подгруппы меняются местами.</text:span></text:p>
      <text:p text:style-name="P7">____________________________________________________________</text:p>
      <text:p text:style-name="P3"/>
      <text:p text:style-name="P2">Карточка <text:s/>18 <text:s/>"У кого мяч?"</text:p>
      <text:p text:style-name="P5"><text:span text:style-name="T2"><text:tab/></text:span><text:span text:style-name="T1">Цель</text:span><text:span text:style-name="T2">: развивать внимательность; закреплять умение выполнять игровые действия в соответствии с правилами игры.<text:line-break/></text:span><text:span text:style-name="T1">Ход игры: </text:span><text:span text:style-name="T2"><text:tab/>Играющие образуют круг. Выбирается водящий, который стоит в центре. Остальные игроки плотно придвигаются друг к другу, руки у всех за спиной.<text:line-break/><text:tab/>Воспитатель дает кому-нибудь мяч, и дети за спинами передают его друг другу. Водящий старается угадать, у кого находится мяч. Он говорит «Руки!» и тот к кому обращаются должен выставить обе руки. Если водящий угадал, он берет в руки мяч и становится в круг. Игрок у которого забрали мяч становится водящим.</text:span></text:p>
      <text:p text:style-name="P7">_______________________________________________</text:p>
      <text:p text:style-name="P6"><text:span text:style-name="T2"><text:line-break/></text:span><text:span text:style-name="T6">Карточка19 <text:s/>"Лохматый пес"</text:span></text:p>
      <text:p text:style-name="P5"><text:span text:style-name="T2"><text:tab/></text:span><text:span text:style-name="T1">Цель</text:span><text:span text:style-name="T2">: совершенствовать умение двигаться врассыпную, двигаться в соответствии с текстом, развивать ориентировку в пространстве, ловкость.<text:line-break/></text:span><text:span text:style-name="T1">Ход игры: <text:s/></text:span><text:span text:style-name="T2">Дети стоят на одной стороне зала. Водящий – пес – на другой стороне. Дети тихо подходят к нему со словами: <text:line-break/> <text:s text:c="17"/></text:span><text:span text:style-name="T3">Вот лежит лохматый пес, в лапы свой уткнувши нос.<text:line-break/> <text:s text:c="16"/>Тихо, смирно он лежит, не то дремлет, не то спит.<text:line-break/> <text:s text:c="14"/>Подойдем к нему, разбудим, и  посмотрим что-то будет!</text:span><text:span text:style-name="T2"><text:line-break/>После этих слов пес вскакивает и громко лает. </text:span></text:p>
      <text:p text:style-name="P5"><text:span text:style-name="T2">Дети разбегаются, а пес старается их поймать.  </text:span></text:p>
      <text:p text:style-name="P7">_____________________________________________<text:line-break/></text:p>
      <text:p text:style-name="P2">Карточка 20 <text:s/>"Береги предмет"</text:p>
      <text:p text:style-name="P5"><text:span text:style-name="T1"><text:tab/>Цель: </text:span><text:span text:style-name="T2">приучать детей действовать по сигналу; развивать ловкость, выдержку, глазомер.<text:line-break/></text:span><text:span text:style-name="T1">Ход игры: </text:span><text:span text:style-name="T2">Дети становятся в круг. У ног каждого ребенка лежит кубик. Воспитатель </text:span><text:soft-page-break/><text:span text:style-name="T2">находится в кругу и старается взять кубик то у одно то у другого ребенка. Играющий, к которому приближается водящий, приседает и закрывает кубик руками и не дает до него дотронуться. </text:span></text:p>
      <text:p text:style-name="P5"><text:span text:style-name="T2"><text:tab/>Вначале водящий не забирает кубики у детей, а только делает вид. Затем при повторении он может взять кубик у игрока, не успевшего закрыть его руками. Этот ребенок временно не участвует в игре. <text:line-break/>Впоследствии роль водящего может быть предложена наиболее активным детям.</text:span></text:p>
      <text:p text:style-name="P3"/>
      <text:p text:style-name="P11">Карточка 21 <text:s/>"Автомобили"</text:p>
      <text:p text:style-name="P5"><text:span text:style-name="T2"><text:tab/></text:span><text:span text:style-name="T1">Цель:</text:span><text:span text:style-name="T2"> развивать ловкость и быстроту; закреплять умение передвигаться по площадке врассыпную.<text:line-break/></text:span><text:span text:style-name="T1">Ход игры: </text:span><text:span text:style-name="T2">Каждый играющий получает руль. По сигналу водящего (поднят зеленый флажок) дети разбегаются в рассыпную так, чтобы не мешать друг другу. На другой сигнал (красный флажок) автомобили останавливаются. Игра повторяется.<text:line-break/>________________________________________________________</text:span></text:p>
      <text:p text:style-name="P3"/>
      <text:p text:style-name="P6"><text:span text:style-name="T7">Карточка </text:span><text:span text:style-name="T8">№</text:span><text:span text:style-name="T7"> 22 <text:s/>"По дорожке (тропинке)"</text:span></text:p>
      <text:p text:style-name="P5"><text:span text:style-name="T1">Цель:</text:span><text:span text:style-name="T2"> упражнять в ходьбе, закрепить умение двигаться не наталкиваясь друг на друга, развивать ловкость.</text:span></text:p>
      <text:p text:style-name="P5"><text:span text:style-name="T9"><text:tab/></text:span><text:span text:style-name="T1">Ход игры: </text:span><text:span text:style-name="T9"><text:tab/></text:span><text:span text:style-name="T2">Воспитатель подзывает к себе детей и показывает, какая ровная дорожка нарисована (две параллельные линии на рас¬стоянии 20—30 см). Затем детям предлагается погулять по этой дорожке, но не заходить за черту. Дети идут друг за другом в одном направлении и в том же порядке возвращаются об¬ратно.</text:span><text:span text:style-name="T9"><text:line-break/><text:tab/></text:span><text:span text:style-name="T2">Эту игру хорошо проводить на участке. Одновременно сле¬дует привлекать к игре 5—6 человек, чтобы дети не наталки¬вались друг на друга.</text:span><text:span text:style-name="T9"><text:line-break/></text:span><text:span text:style-name="T2">Осенью на участке хорошо направить дорожку к дереву и предложить детям пройти по ней и принести 2—3 листочка. Это задание оживит игру. </text:span></text:p>
      <text:p text:style-name="P5"><text:span text:style-name="T2"><text:tab/>В помещении можно в конце дорожки разместить флажки или другие игрушки, и дети будут их при¬носить. </text:span><text:span text:style-name="T9"><text:line-break/>----------------------------------------------------------------------------</text:span></text:p>
      <text:p text:style-name="P3"/>
      <text:p text:style-name="P6"><text:span text:style-name="T1">Карточка </text:span><text:span text:style-name="T5">№</text:span><text:span text:style-name="T1"> 23 <text:s text:c="2"/>"Через ручеек"</text:span></text:p>
      <text:p text:style-name="P5"><text:span text:style-name="T1">Цель: </text:span><text:span text:style-name="T2">учить детей действовать по сигналу, не наталкиваясь друг на друга, развивать ловкость, внимание. </text:span></text:p>
      <text:p text:style-name="P5"><text:span text:style-name="T1">Ход игры: </text:span><text:span text:style-name="T9"><text:tab/></text:span><text:span text:style-name="T2">Воспитатель чертит две линии (в помещении можно исполь¬зовать шнур) и говорит детям, что это — река; затем кладет через нее доску (длиной 2--3 м, шириной 25—30 см) — мостик и предлагает: «Поучимся ходить по мостику!» Наблюдая, чтобы дети шли только по доске, не наталкиваясь друг на друга, во¬спитатель напоминает, что идти надо осторожно, чтобы не упасть и ручеек. Дети проходят по доске и одну и в другую сто¬рону 2—3 раза.</text:span></text:p>
      <text:p text:style-name="P4">____________________________________________________________</text:p>
      <text:p text:style-name="P5"><text:span text:style-name="T9"><text:line-break/></text:span><text:span text:style-name="T1">Карточка </text:span><text:span text:style-name="T5">№</text:span><text:span text:style-name="T1"> 24 <text:s/>" <text:s/>Принеси флажок (Перешагни через палку)"</text:span></text:p>
      <text:p text:style-name="P5"><text:span text:style-name="T1">Цель: </text:span><text:span text:style-name="T2">учить действовать по сигналу, развивать ловкость, внимание, глазомер.</text:span></text:p>
      <text:p text:style-name="P5"><text:span text:style-name="T1">Ход игры: </text:span><text:span text:style-name="T9"><text:tab/></text:span><text:span text:style-name="T2">Собрав группку детей (4—6 человек), воспитатель показы¬вает им флажок и предлагает поиграть им. Дети становятся около черты, проведенной на некотором расстоянии от стены, а на противоположной стороне площадки (комнаты) воспита¬тель кладет флажок. </text:span></text:p>
      <text:p text:style-name="P5"><text:soft-page-break/><text:span text:style-name="T2"><text:tab/>Между чертой и стулом раскладываются палки (2—3) на расстоянии 1 м друг от друга. Воспитатель на¬зывает поочередно, кто пойдет за флажком, и следит, что¬бы каждый аккуратно перешагивал через препятствия. Взяв со стульчика флажок, ребенок тем же путем возвращается об¬ратно.</text:span><text:span text:style-name="T9"><text:line-break/><text:tab/></text:span><text:span text:style-name="T2">Когда все дети вернутся с флажками, воспитатель предла¬гает поднять их и помаршировать (воспитатель может рит¬мично ударять в бубен или приговаривать: «Раз-два, раз-два»).</text:span><text:span text:style-name="T9"><text:line-break/></text:span><text:span text:style-name="T2">Затем игра проводится с другой группкой детей.</text:span></text:p>
      <text:p text:style-name="P3"/>
      <text:p text:style-name="P6"><text:span text:style-name="T1">Карточка </text:span><text:span text:style-name="T5">№</text:span><text:span text:style-name="T1"> 25 <text:s/>" Догони мяч"</text:span></text:p>
      <text:p text:style-name="P5"><text:span text:style-name="T1">Цель: </text:span><text:span text:style-name="T2">упражнять в беге, закрепить умение выполнять игровые действия в соответствии с правилами игры, развивать быстроту, ловкость.</text:span></text:p>
      <text:p text:style-name="P5"><text:span text:style-name="T1">Ход игры:</text:span><text:span text:style-name="T9"><text:line-break/><text:tab/></text:span><text:span text:style-name="T2">Воспитатель показывает детям корзину с мячами и предлагает встать рядом с ним вдоль одной из сторон площадки. Затем со словами «догоните мячи» вы¬брасывает их из корзины, стараясь, чтобы они покатились в разные стороны, подальше от детей. Дети бегут за мячами, берут их и кладут в корзину. Игра повторяется.</text:span><text:span text:style-name="T9"><text:line-break/><text:tab/></text:span><text:span text:style-name="T2">Мячей должно быть столько, сколько детей, чтобы каждый ребенок мог догнать мяч и положить его в корзину. </text:span></text:p>
      <text:p text:style-name="P7">------------------------------------------------------------------------------------------------</text:p>
      <text:p text:style-name="P3"/>
      <text:p text:style-name="P6"><text:span text:style-name="T1">Карточка </text:span><text:span text:style-name="T5">№</text:span><text:span text:style-name="T1"> 26 <text:s/>"Догоните меня"</text:span></text:p>
      <text:p text:style-name="P5"><text:span text:style-name="T1">Цель: </text:span><text:span text:style-name="T2">упражнять детей в беге, закрепить умение двигаться на мешая друг другу, развивать быстроту.</text:span></text:p>
      <text:p text:style-name="P5"><text:span text:style-name="T1">Ход игры: </text:span><text:span text:style-name="T9"><text:tab/></text:span><text:span text:style-name="T2">Дети сидят на стульях, поставленных у одной из стен комнаты или по стороне площадки. «Догоните меня», — предлага¬ет воспитатель и бежит к противоположной стороне площадки. Дети бегут за воспитателем, стараясь его поймать. </text:span></text:p>
      <text:p text:style-name="P5"><text:span text:style-name="T2"><text:tab/>Затем вос¬питатель снова говорит: «Догоните меня», — и бежит в противо¬положную сторону, дети снова его догоняют. После двух про¬бежек дети садятся на стулья и отдыхают. Затем игра возоб¬новляется.</text:span><text:span text:style-name="T9"><text:line-break/><text:tab/></text:span><text:span text:style-name="T2">Игру лучше проводить с небольшими группами детей: пока одна группа детей играет, другая смотрит, затем дети меняют¬ся ролями. </text:span></text:p>
      <text:p text:style-name="P7">------------------------------------------------------------------------------------------------</text:p>
      <text:p text:style-name="P6"><text:span text:style-name="T1">Карточка </text:span><text:span text:style-name="T5">№</text:span><text:span text:style-name="T1"> 27 <text:s/>" Бегите ко мне"</text:span></text:p>
      <text:p text:style-name="P5"><text:span text:style-name="T1">Цель</text:span><text:span text:style-name="T2">: упражнять детей в беге, закрепить умение двигаться на мешая друг другу, развивать быстроту, умение ориентироваться в пространстве.</text:span></text:p>
      <text:p text:style-name="P5"><text:span text:style-name="T1">Ход игры: </text:span><text:span text:style-name="T9"><text:tab/></text:span><text:span text:style-name="T2">Дети сидят на стульях, поставленных у одной из стен комнаты или по стороне площадки. Воспитатель отходит к проти-воположной стене комнаты или в дальний угол площадки и го¬ворит: «Бегите ко мне». Дети бегут к нему. <text:tab/>Воспитатель при¬ветливо их встречает, широко раскрыв руки. Когда все дети соберутся возле воспитателя, он предлагает им погулять. Дети с воспитателем ходят по комнате, свободно размещаясь где кто хочет. «Бегите домой», — говорит воспитатель. Дети бегут к стульям и садятся на них.</text:span><text:span text:style-name="T9"><text:line-break/></text:span><text:span text:style-name="T2">Игра повторяется 4—5 раз. Первое время ее следует прово¬дить с небольшой группкой детей, постепенно число играющих будет увеличиваться (возвращаясь «домой», дети могут са¬диться на любой стул).</text:span></text:p>
      <text:p text:style-name="P3"><text:soft-page-break/></text:p>
      <text:p text:style-name="P6"><text:span text:style-name="T1">Карточка </text:span><text:span text:style-name="T5">№</text:span><text:span text:style-name="T1"> 32 <text:s/>" Мяч в кругу"</text:span><text:span text:style-name="T2"><text:line-break/></text:span><text:span text:style-name="T1">Цель: </text:span><text:span text:style-name="T2">учить энергично отталкивать мяч при прокатывании, развивать ловкость.</text:span></text:p>
      <text:p text:style-name="P5"><text:span text:style-name="T1">Ход игры: </text:span><text:span text:style-name="T2"><text:tab/>Дети садятся на пол по кругу и прокатывают мяч друг к другу. Воспитатель показывает детям, как отталкивать мяч двумя руками, чтобы он катился в нужном направлении.<text:line-break/><text:tab/>Дети садятся на пол по кругу и прокатывают мяч друг к другу. Воспитатель показывает детям, как отталкивать мяч двумя руками, чтобы он катился в нужном направлении.</text:span></text:p>
      <text:p text:style-name="P3"/>
      <text:p text:style-name="P6"><text:span text:style-name="T1">Карточка </text:span><text:span text:style-name="T5">№</text:span><text:span text:style-name="T1"> 28 <text:s/>"Солнечные зайчики"</text:span></text:p>
      <text:p text:style-name="P5"><text:span text:style-name="T1">Цель</text:span><text:span text:style-name="T2">: совершенствовать умение действовать по сигналу, развивать быстроту реакции, умение ориентироваться в пространстве. </text:span><text:span text:style-name="T9"><text:line-break/></text:span><text:span text:style-name="T1">Ход игры:</text:span><text:span text:style-name="T9"><text:tab/></text:span><text:span text:style-name="T2">Собрав около себя группу детей, воспитатель при помощи зеркала пускает солнечные зайчики на стену и приговаривает:</text:span></text:p>
      <text:p text:style-name="P6"><text:span text:style-name="T3">Солнечные зайчики</text:span><text:span text:style-name="T10"><text:line-break/></text:span><text:span text:style-name="T3">Играют на степе,</text:span><text:span text:style-name="T10"><text:line-break/></text:span><text:span text:style-name="T3">Помани их пальчиком,</text:span><text:span text:style-name="T10"><text:line-break/></text:span><text:span text:style-name="T3">Прибегут к тебе.</text:span><text:span text:style-name="T9"><text:line-break/></text:span><text:span text:style-name="T2">Сделав паузу, дает сигнал: «Ловите зайчиков!» Дети бегут к стене и пытаются поймать ускользающего у них из-под рук зайчика.</text:span></text:p>
      <text:p text:style-name="P7">------------------------------------------------------------------------------------------------</text:p>
      <text:p text:style-name="P3"/>
      <text:p text:style-name="P6"><text:span text:style-name="T1">Карточка </text:span><text:span text:style-name="T5">№</text:span><text:span text:style-name="T1"> 29 "</text:span><text:span text:style-name="T2">Мой веселый звонкий мяч..."</text:span></text:p>
      <text:p text:style-name="P5"><text:span text:style-name="T1">Цель</text:span><text:span text:style-name="T2">: упражнять в прыжках на двух ногах, учить детей действовать по сигналу, развивать ловкость. </text:span><text:span text:style-name="T9"><text:line-break/></text:span><text:span text:style-name="T1">Ход игры:</text:span><text:span text:style-name="T9"><text:tab/></text:span><text:span text:style-name="T2">Группка играющих детей <text:s/>стоит около воспи¬тателя полукругом. Один ребенок, изображающий мяч, прыга¬ет на месте, а воспитатель, положив на его голову ладонь, приговаривает:</text:span><text:span text:style-name="T9"><text:line-break/> <text:s text:c="25"/></text:span><text:span text:style-name="T3">Мой веселый звонкий мяч, Ты куда пустился вскачь?</text:span><text:span text:style-name="T10"><text:line-break/> <text:s text:c="27"/></text:span><text:span text:style-name="T3">Желтый, красный, голубой, Не угнаться за тобой!</text:span><text:span text:style-name="T9"><text:line-break/><text:tab/></text:span><text:span text:style-name="T2">После этого мячик убегает, а воспитатель с детьми ловит его. Игра повторяется с новым мячом. Когда дети освоят игру, следует предложить всем подпрыгивать, как мячик.</text:span></text:p>
      <text:p text:style-name="P7">---------------------------------------------------------------------------------------------</text:p>
      <text:p text:style-name="P3"/>
      <text:p text:style-name="P6"><text:span text:style-name="T1">Карточка </text:span><text:span text:style-name="T5">№</text:span><text:span text:style-name="T1"> 30 <text:s/>"Зайка серый умывается..."</text:span></text:p>
      <text:p text:style-name="P5"><text:span text:style-name="T1">Цель: </text:span><text:span text:style-name="T2">закрепить умение имитировать игровые движения, двигаться в соответствии с текстом.</text:span><text:span text:style-name="T9"><text:line-break/><text:tab/></text:span><text:span text:style-name="T1">Ход игры: <text:s text:c="2"/></text:span><text:span text:style-name="T2">Один из играющих назначается зайкой. Все остальные ста¬новятся в круг. Зайка занимает место в середине круга. Дети, образующие круг, говорят вместе с воспитателем: <text:s text:c="3"/></text:span><text:span text:style-name="T3"><text:s text:c="2"/></text:span></text:p>
      <text:p text:style-name="P8">Зайка серый умывается. </text:p>
      <text:p text:style-name="P8">Видно, в гости собирается,</text:p>
      <text:p text:style-name="P5"><text:span text:style-name="T10"><text:s text:c="2"/></text:span><text:span text:style-name="T3">Вымыл носик, Вымыл хвостик,</text:span><text:span text:style-name="T10"><text:line-break/> <text:s/></text:span><text:span text:style-name="T3">Вымыл ухо, Вытep сухо!</text:span></text:p>
      <text:p text:style-name="P5"><text:span text:style-name="T9"><text:line-break/><text:tab/></text:span><text:span text:style-name="T2">Зайка проделывает все движения, соответствующие тексту,— моет носик, </text:span><text:soft-page-break/><text:span text:style-name="T2">хвостик, ухо и все вытирает. Затем он подпрыгива¬ет на двух ногах, продвигаясь (идет в гости) к кому-нибудь из стоящих в кругу. Тот становится на место зайки, и игра повто¬ряется.</text:span></text:p>
      <text:p text:style-name="P7">--------------------------------------------------------------------------</text:p>
      <text:p text:style-name="P3"/>
      <text:p text:style-name="P6"><text:span text:style-name="T1">Карточка </text:span><text:span text:style-name="T5">№</text:span><text:span text:style-name="T1"> 31 "Лови мяч"</text:span><text:span text:style-name="T9"><text:line-break/></text:span><text:span text:style-name="T11">Цель: </text:span><text:span text:style-name="T9">учить детей ловить и бросать мяч двумя руками, развивать ловкость, глазомер, внимание.<text:line-break/></text:span><text:span text:style-name="T2"><text:tab/></text:span><text:span text:style-name="T1">Ход игры:</text:span><text:span text:style-name="T2">Воспитатель берет яркий большой мяч и предлагает двум-трем детям поиграть с ним. Дети встают против воспитателя на расстоянии 80—100 см. Воспитатель поочередно бросает мяч и говорит: «Лови». Дети бросают мяч обратно воспитателю. </text:span></text:p>
      <text:p text:style-name="P3"/>
      <text:p text:style-name="P6"><text:span text:style-name="T1">Карточка </text:span><text:span text:style-name="T5">№</text:span><text:span text:style-name="T1"> 33 <text:s/>"Прокати в ворота"</text:span><text:span text:style-name="T2"><text:line-break/></text:span><text:span text:style-name="T1">Цель: </text:span><text:span text:style-name="T2">учить детей энергично отталкивать мяч при прокатывании, развивать ловкость, координацию движений и глазомер.</text:span></text:p>
      <text:p text:style-name="P5"><text:span text:style-name="T1">Ход игры:</text:span><text:span text:style-name="T9"><text:line-break/><text:tab/></text:span><text:span text:style-name="T2">Воспитатель предлагает поиграть с мячами (или разно¬цветными шарами) и проводит черту, за которой собираются желающие или привлеченные к игре дети. На расстоянии 1 — 1,5 м от черты устанавливаются воротики. Раздав детям по одному мячу, воспитатель предлагает каждо¬му прокатить его через воротики. Ребенок, прокативший мяч, бежит за ним и возвращается за черту.</text:span><text:span text:style-name="T9"><text:line-break/><text:tab/></text:span><text:span text:style-name="T2">В игре принимают участие 5—6 детей. Группки играющих могут сменяться; тем, кто уже прокатил мяч 2—3 раза, воспи¬татель предлагает отдохнуть, посмотреть, как будут прокатывать другие.</text:span><text:span text:style-name="T9"><text:line-break/><text:tab/></text:span><text:span text:style-name="T2">Воротики легко сделать из крупного строительного материа¬ла или использовать вместо них детские стулья, между ножка¬ми которых дети будут прокатывать шары. </text:span></text:p>
      <text:p text:style-name="P7">_______________________________________________________________</text:p>
      <text:p text:style-name="P3"/>
      <text:p text:style-name="P6"><text:span text:style-name="T1">Карточка </text:span><text:span text:style-name="T5">№</text:span><text:span text:style-name="T1"> 34 <text:s/>"Забрось мяч в корзину (Целься вернее)"</text:span></text:p>
      <text:p text:style-name="P5"><text:span text:style-name="T1">Цель:</text:span><text:span text:style-name="T2"> упражнять детей в бросании мяча, развивать координацию движений и глазомер.</text:span></text:p>
      <text:p text:style-name="P9">Ход игры:</text:p>
      <text:p text:style-name="P5"><text:span text:style-name="T9"><text:s/><text:tab/></text:span><text:span text:style-name="T2">Дети становятся в круг. Каждый ребенок держит в руке ма¬ленький мяч. В центре круга стоит ящик или большая корзина (расстояние от цели до детей не более полутора-двух мет¬ров). По сигналу воспитателя дети бросают мячи в ящик, затем достают их и возвращаются на свои места. Если ребенок не попал в цель, он поднимает мяч с земли (с пола) и тоже вста¬ет в круг.</text:span><text:span text:style-name="T9"><text:line-break/>________________________________________________________________</text:span></text:p>
      <text:p text:style-name="P3"/>
      <text:p text:style-name="P5"><text:span text:style-name="T1">Карточка </text:span><text:span text:style-name="T5">№</text:span><text:span text:style-name="T1"> 35 <text:s/>"Позвони в погремушку (Доползи до погремушки)"</text:span></text:p>
      <text:p text:style-name="P5"><text:span text:style-name="T1">Цель:</text:span><text:span text:style-name="T2"> упражнять детей в ползании, развивать координацию движений.</text:span></text:p>
      <text:p text:style-name="P5"><text:span text:style-name="T1">Ход игры:</text:span><text:span text:style-name="T2"><text:tab/>Дети сидят на стульчиках; на расстоянии 2,5—3 м от них лежит погремушка. Воспитатель поочередно называет детей и предлагает поиграть с погремушкой. Для этого надо доползти до погремушки, взять ее, встать, позвонить, снова положить и вернуться на свое место.</text:span><text:span text:style-name="T9"><text:line-break/></text:span><text:span text:style-name="T2">Когда дети научатся ползать, рекомендуется положить 3— 4 погремушки, и тогда </text:span><text:soft-page-break/><text:span text:style-name="T2">одновременно может действовать соответствующее число детей.</text:span><text:span text:style-name="T9"><text:line-break/>________________________________________________________________</text:span></text:p>
      <text:p text:style-name="P3"/>
      <text:p text:style-name="P6"><text:span text:style-name="T1">Карточка </text:span><text:span text:style-name="T5">№</text:span><text:span text:style-name="T1"> 39 <text:s/>"Поймай комара"</text:span></text:p>
      <text:p text:style-name="P5"><text:span text:style-name="T1">Цель: </text:span><text:span text:style-name="T2">упражнять детей в прыжках, закрепить умение действовать по сигналу, развивать координацию движений.</text:span></text:p>
      <text:p text:style-name="P9">Ход игры:</text:p>
      <text:p text:style-name="P5"><text:span text:style-name="T12"><text:tab/>Воспитатель держит прутик с веревочкой и прикрепленным к <text:s/>"комаром" (привязанным платочком), а можно держать в руке так, чтобы "комар" находился на 5-10 см. выше поднятой руки ребёнка. Ребёнок, подпрыгивая, старается прихлопнуть комара ладонями. Вариант: вместо веревки с платочком можно использовать бубен. Ребёнок, подпрыгивая, стучит ладонью в бубен.</text:span><text:span text:style-name="T2"> </text:span></text:p>
      <text:p text:style-name="P3"/>
      <text:p text:style-name="P6"><text:span text:style-name="T1">Карточка </text:span><text:span text:style-name="T5">№</text:span><text:span text:style-name="T1"> 36 <text:s/>"Птички".</text:span></text:p>
      <text:p text:style-name="P5"><text:span text:style-name="T1">Цель: </text:span><text:span text:style-name="T2">упражнять детей в беге, закрепить умение двигаться не наталкиваясь друг на друга, развивать ловкость.</text:span><text:span text:style-name="T9"><text:line-break/><text:tab/></text:span><text:span text:style-name="T1">Ход игры:</text:span><text:span text:style-name="T9">Дети изображают птиц, которые готовятся к отлету в теплые края. По звуковому сигналу воспитателя все дети поднимают руки (крылья) в стороны и разбегаются (разлетаются) по всему залу. </text:span></text:p>
      <text:p text:style-name="P5"><text:span text:style-name="T9"><text:s/><text:tab/>На сигнал: «Птички отдыхают», дети останавливаются и приседают.</text:span></text:p>
      <text:p text:style-name="P4">_____________________________________________________________</text:p>
      <text:p text:style-name="P3"/>
      <text:p text:style-name="P6"><text:span text:style-name="T1">Карточка </text:span><text:span text:style-name="T5">№</text:span><text:span text:style-name="T1"> 37 <text:s/>"Воробышки в гнездышках"</text:span></text:p>
      <text:p text:style-name="P5"><text:span text:style-name="T1">Цель: </text:span><text:span text:style-name="T2">упражнять детей в беге, закрепить умение двигаться толкаясь, развивать ловкость, умение ориентироваться в пространстве.</text:span></text:p>
      <text:p text:style-name="P9">Ход игры:</text:p>
      <text:p text:style-name="P5"><text:span text:style-name="T2"><text:tab/>Дети- «воробышки» с помощью воспитателя распределяются на 3-4 группы и становятся внутри «гнезд» (обручей большого диаметра или кругов, образованных из шнуров или веревок). </text:span></text:p>
      <text:p text:style-name="P5"><text:span text:style-name="T2">По сигналу воспитателя: «Полетели!» - «воробышки» вылетают из «гнезда», перешагивая через обруч и разбегаются по всему залу. Присаживаться на корточки - «клюют зернышки». </text:span></text:p>
      <text:p text:style-name="P5"><text:span text:style-name="T2">По сигналу: «Птички, в гнезда!» - убегают в свои «гнезда».</text:span><text:span text:style-name="T9"><text:line-break/>_________________________________________________________</text:span></text:p>
      <text:p text:style-name="P3"/>
      <text:p text:style-name="P6"><text:span text:style-name="T1">Карточка </text:span><text:span text:style-name="T5">№</text:span><text:span text:style-name="T1"> 38 <text:s/>«По ровненькой дорожке»                         </text:span></text:p>
      <text:p text:style-name="P5"><text:span text:style-name="T1">Цель</text:span><text:span text:style-name="T4">:</text:span><text:span text:style-name="T2"> развивать у детей согласованность движения рук и ног; приучать ходить свободно в колонне по одному; развивать чувство равновесия, ориентировке в пространстве.</text:span></text:p>
      <text:p text:style-name="P9">Ход игры:</text:p>
      <text:p text:style-name="P5"><text:span text:style-name="T2"><text:tab/> Дети, свободно группируясь, идут вместе с воспитателем. Воспитатель в определённом темпе произносит следующий текст, дети выполняют движения согласно тексту:</text:span></text:p>
      <text:p text:style-name="P5"><text:span text:style-name="T2">По ровненькой дорожке,        </text:span><text:span text:style-name="T3">Идти шагом.</text:span></text:p>
      <text:p text:style-name="P7">По ровненькой дорожке</text:p>
      <text:p text:style-name="P7">Шагают наши ножки:</text:p>
      <text:p text:style-name="P5"><text:span text:style-name="T2">Раз – два, раз – два.</text:span></text:p>
      <text:p text:style-name="P5"><text:span text:style-name="T2">По камешкам, по камешкам,    </text:span><text:span text:style-name="T3">Прыгать на двух ногах с продвижением вперёд.</text:span></text:p>
      <text:p text:style-name="P7"><text:soft-page-break/>По камешкам, по камешкам…</text:p>
      <text:p text:style-name="P5"><text:span text:style-name="T2">В ямку – бух!       <text:s text:c="22"/>  </text:span><text:span text:style-name="T3">Присесть на корточки. </text:span><text:span text:style-name="T2">    </text:span><text:span text:style-name="T3"> Подняться.</text:span></text:p>
      <text:p text:style-name="P7">Стихотворение повторяется снова. После нескольких повторений воспитатель произносит другой текст:</text:p>
      <text:p text:style-name="P5"><text:span text:style-name="T3"><text:s text:c="16"/>По ровненькой дорожке, по ровненькой дорожке</text:span></text:p>
      <text:p text:style-name="P5"><text:span text:style-name="T3"><text:s text:c="16"/>Устали наши ножки, устали наши ножки,</text:span></text:p>
      <text:p text:style-name="P5"><text:span text:style-name="T3"><text:s text:c="16"/>Вот наш дом – здесь мы живём.</text:span></text:p>
      <text:p text:style-name="P5"><text:span text:style-name="T2">По окончании текста дети бегут в «дом» - заранее обусловленное место за кустом, под деревом и т.п.</text:span></text:p>
      <text:p text:style-name="P3"/>
      <text:p text:style-name="P13"><text:span text:style-name="T1">Карточка </text:span><text:span text:style-name="T5">№</text:span><text:span text:style-name="T1"> 40 <text:s/>"Снег идет"</text:span></text:p>
      <text:p text:style-name="P14"><text:span text:style-name="T1">Цель: <text:s/></text:span><text:span text:style-name="T2">научить соотносить собственные действия с действиями участников игры; упражнять детей в беге, делать повороты вокруг себя.</text:span></text:p>
      <text:p text:style-name="P5"><text:span text:style-name="T1">Ход игры: <text:s/></text:span><text:span text:style-name="T2">Воспитатель читает стихотворение:</text:span></text:p>
      <text:p text:style-name="P5"><text:span text:style-name="T3"><text:s text:c="21"/>Белый снег пушистый в воздухе кружится,</text:span></text:p>
      <text:p text:style-name="P5"><text:span text:style-name="T3"><text:s text:c="20"/>И на землю тихо, падает, ложится.</text:span></text:p>
      <text:p text:style-name="P7">Дети бегают по кругу, кружатся.</text:p>
      <text:p text:style-name="P3"/>
      <text:p text:style-name="P7">___________________________________________________________</text:p>
      <text:p text:style-name="P3"/>
      <text:p text:style-name="P6"><text:span text:style-name="T1">Карточка </text:span><text:span text:style-name="T5">№</text:span><text:span text:style-name="T1"> 41 " Снежинки и ветер"</text:span></text:p>
      <text:p text:style-name="P5"><text:span text:style-name="T1">Цель: </text:span><text:span text:style-name="T2">развитие воображения детей, внимательности, умения играть в коллективе; упражнять в беге, делать повороты вокруг себя, в приседании.</text:span></text:p>
      <text:p text:style-name="P9">Ход игры:</text:p>
      <text:p text:style-name="P5"><text:span text:style-name="T2"><text:s text:c="19"/>Воспитатель произносит слова:</text:span></text:p>
      <text:p text:style-name="P8">А сейчас я посмотрю:</text:p>
      <text:p text:style-name="P8">Кто умеет веселиться,</text:p>
      <text:p text:style-name="P8">Кто мороза не боится.</text:p>
      <text:p text:style-name="P5"><text:span text:style-name="T2"><text:tab/>Воспитатель – «ветер» имитирует дуновение ветра, а дети – «снежинки» передвигаются по площадке, изображая полёт снежинок. Дети прячутся (присаживаются), когда воспитатель прекращает дуть.</text:span></text:p>
      <text:p text:style-name="P3"/>
      <text:p text:style-name="P7">____________________________________________________________</text:p>
      <text:p text:style-name="P13"><text:span text:style-name="T9"><text:line-break/></text:span><text:span text:style-name="T1">Карточка </text:span><text:span text:style-name="T5">№</text:span><text:span text:style-name="T1"> 42 <text:s/>"Вороны и собачка"</text:span></text:p>
      <text:p text:style-name="P5"><text:span text:style-name="T1">Цель: </text:span><text:span text:style-name="T2">научить детей подражать движениям и звукам птиц, двигаться, не мешая друг другу.</text:span></text:p>
      <text:p text:style-name="P10">Ход игры:</text:p>
      <text:p text:style-name="P5"><text:span text:style-name="T2">Выбирается «собачка», остальные дети - «вороны».</text:span></text:p>
      <text:p text:style-name="P3"/>
      <text:p text:style-name="P5"><text:span text:style-name="T2">Возле ёлочки зелёной                                         </text:span><text:span text:style-name="T3">Дети прыгают,</text:span></text:p>
      <text:p text:style-name="P5"><text:span text:style-name="T2">Скачут, каркают вороны: «Кар! Кар! Кар!»    </text:span><text:span text:style-name="T3">изображая                                                                          </text:span></text:p>
      <text:p text:style-name="P5"><text:span text:style-name="T2">                                                                             </text:span><text:span text:style-name="T3">ворону.</text:span></text:p>
      <text:p text:style-name="P5"><text:span text:style-name="T2">Тут собачка прибежала                                      </text:span><text:span text:style-name="T3">Дети убегают от</text:span></text:p>
      <text:p text:style-name="P5"><text:span text:style-name="T2">И ворон всех разогнала: «Ав! Ав! Ав!»           </text:span><text:span text:style-name="T3">«собачки».</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Segoe UI Symbol" svg:font-family="'Segoe UI Symbol'"/>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4S</meta:editing-duration>
    <meta:editing-cycles>3</meta:editing-cycles>
    <meta:generator>OpenOffice/4.0.0$Win32 OpenOffice.org_project/400m3$Build-9702</meta:generator>
    <dc:date>2015-10-12T10:29:55.60</dc:date>
    <meta:document-statistic meta:table-count="0" meta:image-count="0" meta:object-count="0" meta:page-count="11" meta:paragraph-count="168" meta:word-count="3505" meta:character-count="26803"/>
    <meta:user-defined meta:name="Info 1"/>
    <meta:user-defined meta:name="Info 2"/>
    <meta:user-defined meta:name="Info 3"/>
    <meta:user-defined meta:name="Info 4"/>
  </office:meta>
</office:document-meta>
</file>